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zxx" fo:country="none" fo:font-style="italic" style:letter-kerning="true" style:font-name-asian="Tahoma1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" style:family="paragraph" style:parent-style-name="Standard">
      <style:text-properties style:use-window-font-color="true" fo:font-size="12pt" fo:language="zxx" fo:country="none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ubtitle"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color="#000000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000000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84"/>Załącznik nr 1</text:p>
      <text:p text:style-name="P18"/>
      <text:p text:style-name="P18">F O R M U L A R Z <text:s text:c="6"/>O F E R T O W Y</text:p>
      <text:h text:style-name="P21" text:outline-level="2"><text:span text:style-name="T1">Odpowiadając na zapytanie ofertowe dotyczące</text:span><text:span text:style-name="T2"> </text:span></text:h>
      <text:h text:style-name="P21" text:outline-level="2"><text:span text:style-name="T14">„ Roboty remontowe pomieszczenia archiwum <text:s/>w budynku Urzędu Miejskiego w Gołdapi ”</text:span></text:h>
      <text:p text:style-name="P17"/>
      <text:p text:style-name="P3">My niżej podpisani </text:p>
      <text:p text:style-name="P3">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</text:p>
      <text:p text:style-name="P2">(nazwa (firma) dokładny adres Wykonawcy/ Wykonawców)</text:p>
      <text:p text:style-name="P2">(w przypadku składnia ofert przez podmioty występujace wspólnie podać nazwy (firmy) i dokładny adres wszystkich wspólników spółki cywilnej lub członków konsorcjum)</text:p>
      <text:p text:style-name="P4"/>
      <text:p text:style-name="P7">Oferujemy następującą cenę za realizacje przedmiotu niniejszego zapytania ofertowego:</text:p>
      <text:p text:style-name="P5"/>
      <text:p text:style-name="P6">.........................................................................................................................................zł brutto</text:p>
      <text:p text:style-name="P6"/>
      <text:p text:style-name="P13"><text:span text:style-name="T7">(słownie ..................................................................</text:span><text:span text:style-name="T8">.................................................................zł) </text:span></text:p>
      <text:p text:style-name="P13">w tym cena za realizację przedmiotu <text:s/>bez dostawy piecy akumulacyjnych ( tj. bez poz.32): </text:p>
      <text:p text:style-name="P6">........................................................................................................................................zł brutto</text:p>
      <text:p text:style-name="P6"/>
      <text:p text:style-name="P13"><text:span text:style-name="T7">(słownie ..................................................................</text:span><text:span text:style-name="T8">.................................................................zł) </text:span></text:p>
      <text:p text:style-name="P13"/>
      <text:p text:style-name="P7"><text:s/>1. Oświadczamy, że zdobyliśmy konieczne informacje dotyczące realizacji zamówienia oraz przygotowania i złożenia oferty.*</text:p>
      <text:p text:style-name="P15"/>
      <text:p text:style-name="P15"><text:span text:style-name="T10">2. Oświadczamy, że wynagrodzenie (cena) zawiera wszystkie koszty związane z realizacją przedmiotu zamówienia:</text:span><text:span text:style-name="T3"> </text:span><text:span text:style-name="T11">w tym, m.in. koszty dojazdów, transportu <text:s/>i gwarancji</text:span></text:p>
      <text:p text:style-name="P14"/>
      <text:p text:style-name="P14"><text:span text:style-name="T9">3. Oświadczamy, że uważamy się związani niniejszą ofertą przez okres </text:span><text:span text:style-name="T5">30</text:span><text:span text:style-name="T4"> dni </text:span><text:span text:style-name="T12">od daty podpisania umowy.</text:span></text:p>
      <text:p text:style-name="P14"/>
      <text:p text:style-name="P14"><text:span text:style-name="T15"><text:s/></text:span><text:span text:style-name="T16">4</text:span><text:span text:style-name="T12">.</text:span><text:span text:style-name="T9"> Oświadczamy, że udzielamy </text:span><text:span text:style-name="T5">30</text:span><text:span text:style-name="T9"> dniowego terminu płatności.</text:span></text:p>
      <text:p text:style-name="P16">Pouczony o odpowiedzialności karnej ( m.in. z art. 297 ustawy z dnia 6 czerwca 1997 r. - <text:s/>Kodeks karny Dz. U.z 1997 r. Nr 88, poz. 553, z poźn. zm. ) oświadczam, że oferta oraz załączone do niej dokumenty opisują stan prawny i faktyczny aktualny na dzień złożenia oferty.</text:p>
      <text:p text:style-name="P19"><text:span text:style-name="T17">5. Korespondencję związaną z niniejszym postępowaniem należy kierować na poniższy adres: </text:span></text:p>
      <text:p text:style-name="P12"/>
      <text:p text:style-name="P12">.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10"/>
      <text:p text:style-name="P11"><text:tab/><text:tab/></text:p>
      <text:p text:style-name="P20"><text:span text:style-name="T9"><text:tab/> <text:s text:c="9"/>…..........................................................................</text:span></text:p>
      <text:p text:style-name="P9">/podpis i pieczęć uprawnionego przedstawiciela Wykonawcy/ </text:p>
      <text:p text:style-name="P8"/>
      <text:p text:style-name="P8">...................................., dnia ............................</text:p>
      <text:p text:style-name="P1">*niepotrzebne skreślić</text:p>
      <text:p text:style-name="P1">** jeżeli dołączone są odpisy dokumentów lub ich kopię, muszą być one czytelne i poświadczone <text:s/>za godność z oryginałem przez wykonawcę lub uprawnionego <text:s/>przedstawiciela oferenta (zgodnie z wymaganiami określonymi w SIWZ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5</meta:editing-cycles>
    <meta:generator>OpenOffice/4.1.3$Win32 OpenOffice.org_project/413m1$Build-9783</meta:generator>
    <dc:date>2017-07-14T14:04:27.48</dc:date>
    <dc:creator>Wiesław Swatek</dc:creator>
    <meta:document-statistic meta:table-count="0" meta:image-count="0" meta:object-count="0" meta:page-count="1" meta:paragraph-count="29" meta:word-count="269" meta:character-count="3099"/>
    <meta:user-defined meta:name="Info 1"/>
    <meta:user-defined meta:name="Info 2"/>
    <meta:user-defined meta:name="Info 3"/>
    <meta:user-defined meta:name="Info 4"/>
  </office:meta>
</office:document-meta>
</file>