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22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3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style="italic" fo:font-weight="bold" style:letter-kerning="true" style:font-name-asian="Times New Roman" style:language-asian="ar" style:country-asian="SA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dokument składany na wezwanie zamawiającego)</text:p>
      <text:p text:style-name="P23"/>
      <text:p text:style-name="P16"><text:span text:style-name="T1">WIK-ZP.271.19.3.2017</text:span> <text:s text:c="78"/><text:span text:style-name="T1"><text:s text:c="2"/>Załącznik nr 7 SIWZ</text:span></text:p>
      <text:p text:style-name="P2"/>
      <text:p text:style-name="P19">Zamawiający:</text:p>
      <text:p text:style-name="P17">Gmina Gołdap</text:p>
      <text:p text:style-name="P17">Plac zwycięstwa 14</text:p>
      <text:p text:style-name="P17">19-500 Gołdap</text:p>
      <text:p text:style-name="P18">(pełna nazwa/firma, adres)</text:p>
      <text:p text:style-name="P18"/>
      <text:p text:style-name="P9">Oświadczenie wykonawcy </text:p>
      <text:p text:style-name="P3">o braku wydania prawomocnego wyroku sądu skazującego za wykroczenie na karę ograniczenia wolności lub grzywny </text:p>
      <text:p text:style-name="P9"/>
      <text:p text:style-name="P11">DOTYCZĄCE PRZESŁANEK WYKLUCZENIA Z POSTĘPOWANIA</text:p>
      <text:p text:style-name="P2"/>
      <text:p text:style-name="P18"/>
      <text:p text:style-name="P2">Ja/ my niżej podpisani:</text:p>
      <text:p text:style-name="P4"/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3">(imię, nazwisko, stanowisko/podstawa do reprezentacji)(</text:p>
      <text:p text:style-name="P8">działając w imieniu i na rzecz:</text:p>
      <text:p text:style-name="P8"/>
      <text:p text:style-name="P12">……………………………….....................................................................................................</text:p>
      <text:p text:style-name="P4">…………………………………………….............................…………………………………</text:p>
      <text:p text:style-name="P13">pełna nazwa Wykonawcy/ Wykonawców w przypadku wspólnego ubiegania się o udzielenie zamówienie)</text:p>
      <text:p text:style-name="P6"/>
      <text:p text:style-name="P7"><text:span text:style-name="T2">składając ofertę w postępowaniu o udzielenie zamówienia publicznego prowadzonego <text:s text:c="11"/>w trybie przetargu nieograniczonego, pn.: </text:span><text:span text:style-name="T4">„Dostawa preparatu, tj.: glinki bentonitowej modyfikowanej lantanem”, która zostanie użyta do rekultywacji jeziora Gołdap</text:span><text:span text:style-name="T3">, </text:span><text:span text:style-name="T5">oświadczam, że wobec Wykonawcy nie został wydany prawomocny wyrok sadu skazującego za wykroczenie na karę ograniczenia wolności lub grzywny w zakresie określonym przez Zamawiającego na podstawie art. 24 ust. 5 pkt 5 i 6 Ustawy.</text:span></text:p>
      <text:p text:style-name="P5"/>
      <text:p text:style-name="P10"/>
      <text:p text:style-name="P5"/>
      <text:p text:style-name="P21"><text:s/><text:tab/> <text:s text:c="63"/>.....................................................................................</text:p>
      <text:p text:style-name="P22"><text:tab/> <text:s text:c="84"/>/podpis i pieczęć uprawnionego przedstawiciela Wykonawcy/ </text:p>
      <text:p text:style-name="P21"/>
      <text:p text:style-name="P15">...................................., dnia ............................</text:p>
      <text:p text:style-name="P14"/>
      <text:p text:style-name="P20"/>
      <text:p text:style-name="P20"/>
      <text:p text:style-name="P20"/>
      <text:p text:style-name="P20"/>
      <text:p text:style-name="P2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7</meta:editing-cycles>
    <meta:print-date>2016-11-18T11:28:26.10</meta:print-date>
    <meta:creation-date>2016-09-01T06:01:00</meta:creation-date>
    <dc:date>2017-07-20T09:20:04.57</dc:date>
    <meta:editing-duration>PT5H4M27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4" meta:word-count="155" meta:character-count="1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