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#ffffff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21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2" style:family="paragraph" style:parent-style-name="WW-Domyślnie">
      <style:paragraph-properties fo:margin-left="0.131cm" fo:margin-right="0cm" fo:margin-top="0cm" fo:margin-bottom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WW-Domyślnie" style:master-page-name="Standard">
      <style:paragraph-properties fo:margin-left="0.131cm" fo:margin-right="0cm" fo:margin-top="0cm" fo:margin-bottom="0cm" style:line-height-at-least="0.494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style="italic" fo:font-weight="bold" style:letter-kerning="true" style:font-name-asian="Times New Roman" style:language-asian="ar" style:country-asian="SA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(dokument składany na wezwanie zamawiającego)</text:p>
      <text:p text:style-name="P22"/>
      <text:p text:style-name="P15"><text:span text:style-name="T1">WIK-ZP.271.19.3.2017</text:span> <text:s text:c="78"/><text:span text:style-name="T1"><text:s text:c="2"/>Załącznik nr 9 SIWZ</text:span></text:p>
      <text:p text:style-name="P2"/>
      <text:p text:style-name="P18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2"/>
      <text:p text:style-name="P9">Oświadczenie wykonawcy </text:p>
      <text:p text:style-name="P3">o niezaleganiu z opłacaniem podatków i opłat lokalnych </text:p>
      <text:p text:style-name="P9"/>
      <text:p text:style-name="P9">DOTYCZĄCE PRZESŁANEK WYKLUCZENIA Z POSTĘPOWANIA</text:p>
      <text:p text:style-name="P9"/>
      <text:p text:style-name="P2">Ja/ my niżej podpisani:</text:p>
      <text:p text:style-name="P4"/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2">(imię, nazwisko, stanowisko/podstawa do reprezentacji)(</text:p>
      <text:p text:style-name="P8"/>
      <text:p text:style-name="P8">działając w imieniu i na rzecz:</text:p>
      <text:p text:style-name="P8"/>
      <text:p text:style-name="P11">……………………………….....................................................................................................</text:p>
      <text:p text:style-name="P4"/>
      <text:p text:style-name="P4">…………………………………………….............................…………………………………</text:p>
      <text:p text:style-name="P12">pełna nazwa Wykonawcy/ Wykonawców w przypadku wspólnego ubiegania się o udzielenie zamówienie)</text:p>
      <text:p text:style-name="P6"/>
      <text:p text:style-name="P6"/>
      <text:p text:style-name="P7"><text:span text:style-name="T2">składając ofertę w postępowaniu o udzielenie zamówienia publicznego prowadzonego <text:s text:c="11"/>w trybie przetargu nieograniczonego, pn.: </text:span><text:span text:style-name="T4">„Dostawa preparatu, tj.: glinki bentonitowej modyfikowanej lantanem”, która zostanie użyta do rekultywacji jeziora Gołdap</text:span><text:span text:style-name="T3"> </text:span><text:span text:style-name="T5">oświadczam, że Wykonawca nie zalega z opłacaniem podatków i opłat lokalnych o których mowa w ustawie z dnia 12 stycznia 1991 r. o podatkach i opłatach lokalnych <text:s text:c="23"/>(t.j.: Dz. U. z 2016 r. poz. 716). </text:span></text:p>
      <text:p text:style-name="P5"/>
      <text:p text:style-name="P10"/>
      <text:p text:style-name="P5"/>
      <text:p text:style-name="P20"><text:s/><text:tab/> <text:s text:c="63"/>.....................................................................................</text:p>
      <text:p text:style-name="P21"><text:tab/> <text:s text:c="84"/>/podpis i pieczęć uprawnionego przedstawiciela Wykonawcy/ </text:p>
      <text:p text:style-name="P20"/>
      <text:p text:style-name="P14">...................................., dnia ............................</text:p>
      <text:p text:style-name="P13"/>
      <text:p text:style-name="P19"/>
      <text:p text:style-name="P19"/>
      <text:p text:style-name="P19"/>
      <text:p text:style-name="P19"/>
      <text:p text:style-name="P1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841cm" svg:y="-0.529cm" svg:width="15.319cm" svg:height="2.027cm" draw:z-index="0"><draw:image xlink:href="Pictures/1000000000000714000000F263A8B91B.jpg" xlink:type="simple" xlink:show="embed" xlink:actuate="onLoad"/></draw:frame></text:p>
      </style:header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41</meta:editing-cycles>
    <meta:print-date>2016-11-18T11:28:26.10</meta:print-date>
    <meta:creation-date>2016-09-01T06:01:00</meta:creation-date>
    <dc:date>2017-07-20T09:20:44.75</dc:date>
    <meta:editing-duration>PT6H16M38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4" meta:word-count="148" meta:character-count="1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