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IK-ZP.271.28.2017</text:span> <text:s text:c="77"/><text:span text:style-name="T1"><text:s text:c="2"/>Załącznik nr 10 SIWZ</text:span></text:p>
      <text:p text:style-name="P11"/>
      <text:p text:style-name="P11">DOKUMENT SKŁADANY NA WEZWANIE ZAMAWIAJĄCEGO</text:p>
      <text:p text:style-name="P11"/>
      <text:p text:style-name="P16">Zamawiający:</text:p>
      <text:p text:style-name="P12">Gmina Gołdap</text:p>
      <text:p text:style-name="P12">Plac zwycięstwa 14</text:p>
      <text:p text:style-name="P12">19-500 Gołdap</text:p>
      <text:p text:style-name="P1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8">(pełna nazwa/firma, adres, w zależności od podmiotu: NIP/REGON, KRS/CEiDG)</text:p>
      <text:p text:style-name="P6">reprezentowany przez:</text:p>
      <text:p text:style-name="P3">…………………………………………….............................…………………………………</text:p>
      <text:p text:style-name="P8">(imię, nazwisko, stanowisko/podstawa do reprezentacji)</text:p>
      <text:p text:style-name="P11"/>
      <text:p text:style-name="P7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7"/>
      <text:p text:style-name="P7">DOTYCZĄCE PRZESŁANEK WYKLUCZENIA Z POSTĘPOWANIA</text:p>
      <text:p text:style-name="P4"/>
      <text:p text:style-name="P5"><text:span text:style-name="T2">Składając ofertę w postępowaniu o udzielenie zamówienia publicznego prowadzonego <text:s text:c="11"/>w trybie przetargu nieograniczonego na </text:span><text:span text:style-name="T4">opracowanie dokumentacji technicznej <text:s/></text:span><text:span text:style-name="T6">przebudowy oraz rozbudowy drogi gminnej we wsi Kośmidry</text:span><text:span text:style-name="T4">,</text:span><text:span text:style-name="T3"> </text:span><text:span text:style-name="T5">oświadczam, 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4"/>
      <text:p text:style-name="P14">…………………………………………</text:p>
      <text:p text:style-name="P15">(podpis)</text:p>
      <text:p text:style-name="P10"/>
      <text:p text:style-name="P9"/>
      <text:p text:style-name="P17"/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36</meta:editing-cycles>
    <meta:print-date>2016-11-18T11:28:26.10</meta:print-date>
    <meta:creation-date>2016-09-01T06:01:00</meta:creation-date>
    <dc:date>2017-08-02T11:53:23.43</dc:date>
    <meta:editing-duration>PT4H46M5S</meta:editing-duration>
    <meta:generator>OpenOffice/4.1.3$Win32 OpenOffice.org_project/413m1$Build-9783</meta:generator>
    <meta:printed-by>Jolanta Sztabińska</meta:printed-by>
    <meta:document-statistic meta:table-count="0" meta:image-count="0" meta:object-count="0" meta:page-count="1" meta:paragraph-count="25" meta:word-count="177" meta:character-count="1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