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28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<text:s text:c="10"/>w trybie przetargu nieograniczonego</text:span><text:span text:style-name="T6"> na </text:span><text:span text:style-name="T5"><text:s/>opracowanie dokumentacji technicznej <text:s/></text:span><text:span text:style-name="T7">przebudowy oraz rozbudowy drogi gminnej we wsi Kośmidry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08-02T11:52:28.69</dc:date>
    <meta:printed-by>Beata Skok</meta:printed-by>
    <meta:print-date>2017-02-07T09:44:51</meta:print-date>
    <meta:editing-cycles>37</meta:editing-cycles>
    <meta:editing-duration>PT5H44M25S</meta:editing-duration>
    <meta:document-statistic meta:table-count="0" meta:image-count="0" meta:object-count="0" meta:page-count="1" meta:paragraph-count="29" meta:word-count="220" meta: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