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" style:family="paragraph" style:parent-style-name="Subtitle"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ahoma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bold" style:letter-kerning="true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0" style:family="paragraph" style:parent-style-name="Standard">
      <style:text-properties style:use-window-font-color="true" style:font-name="Times New Roman" fo:font-size="11pt" fo:language="pl" fo:country="PL" style:letter-kerning="true" style:font-name-asian="Tahoma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Standard">
      <style:text-properties style:use-window-font-color="true" style:font-name="Times New Roman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style="italic" style:letter-kerning="true" style:font-name-asian="Tahoma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1pt" fo:language="pl" fo:country="PL" fo:font-weight="normal" style:letter-kerning="true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8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20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1pt" fo:language="pl" fo:country="PL" style:font-size-asian="11pt" style:font-size-complex="11pt"/>
    </style:style>
    <style:style style:name="P21" style:family="paragraph" style:parent-style-name="Standard">
      <style:paragraph-properties fo:margin-left="-0.025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1pt" fo:language="pl" fo:country="PL" style:letter-kerning="true" style:font-name-asian="Tahoma" style:font-size-asian="11pt" style:language-asian="zxx" style:country-asian="none" style:font-name-complex="Times New Roman" style:font-size-complex="11pt" style:language-complex="zxx" style:country-complex="none"/>
    </style:style>
    <style:style style:name="P23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fo:font-size="11pt" fo:language="pl" fo:country="PL" style:font-size-asian="11pt" style:font-size-complex="11pt"/>
    </style:style>
    <style:style style:name="P24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18cm"/>
          <style:tab-stop style:position="0.653cm"/>
          <style:tab-stop style:position="18.814cm" style:type="center"/>
          <style:tab-stop style:position="26.815cm" style:type="right"/>
        </style:tab-stops>
      </style:paragraph-properties>
      <style:text-properties style:use-window-font-color="true" style:font-name="Times New Roman" fo:font-size="11pt" fo:language="pl" fo:country="PL" style:letter-kerning="true" fo:background-color="#ffffff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" style:family="text">
      <style:text-properties style:use-window-font-color="true" fo:font-size="11pt" style:text-underline-style="none" style:font-size-asian="11pt" style:font-size-complex="11pt" style:font-weight-complex="normal"/>
    </style:style>
    <style:style style:name="T2" style:family="text">
      <style:text-properties style:use-window-font-color="true" fo:font-size="11pt" style:text-underline-style="none" fo:font-weight="bold" style:font-name-asian="Times New Roman" style:font-size-asian="11pt" style:font-weight-asian="bold" style:font-size-complex="11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1pt" fo:language="pl" fo:country="PL" style:text-underline-style="none" fo:font-weight="bold" style:letter-kerning="true" fo:background-color="#ffffff" style:font-name-asian="Tahoma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Times New Roman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" style:family="text">
      <style:text-properties style:use-window-font-color="true" style:font-name="Times New Roman" fo:font-weight="bold" style:letter-kerning="true" style:font-name-asian="Tahoma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style:use-window-font-color="true" style:font-name="Times New Roman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/>
    </style:style>
    <style:style style:name="T7" style:family="text">
      <style:text-properties style:use-window-font-color="true" style:font-name="Times New Roman" fo:font-weight="bold" style:letter-kerning="true" fo:background-color="#fffff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8" style:family="text">
      <style:text-properties style:use-window-font-color="true" style:font-name="Times New Roman" style:letter-kerning="true" style:font-name-asian="Tahoma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style:font-name="Times New Roman" style:letter-kerning="true" fo:background-color="#ffffff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use-window-font-color="true" style:font-name="Times New Roman" fo:font-weight="normal" style:letter-kerning="true" style:font-name-asian="Tahoma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fo:color="#000000" style:font-name="Times New Roman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</text:p>
      <text:p text:style-name="P5"/>
      <text:p text:style-name="P2">F O R M U L A R Z <text:s text:c="6"/>O F E R T O W Y</text:p>
      <text:h text:style-name="P1" text:outline-level="2">Odpowiadając na zapytanie ofertowe dotyczące budowy chodnika w msc. Kozaki</text:h>
      <text:p text:style-name="P21"><text:span text:style-name="Internet_20_link"><text:span text:style-name="T3"/></text:span></text:p>
      <text:p text:style-name="P10">My niżej podpisani </text:p>
      <text:p text:style-name="P10">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</text:p>
      <text:p text:style-name="P16">(nazwa (firma) dokładny adres Wykonawcy/ Wykonawców)</text:p>
      <text:p text:style-name="P16">(w przypadku składnia ofert przez podmioty występujące wspólnie podać nazwy (firmy) i dokładny adres wszystkich wspólników spółki cywilnej lub członków konsorcjum)</text:p>
      <text:p text:style-name="P11"/>
      <text:p text:style-name="P6">Oferujemy następującą cenę za cały zakres zamówienia:</text:p>
      <text:p text:style-name="P7"/>
      <text:p text:style-name="P8">.................................................................................................................................................zł brutto</text:p>
      <text:p text:style-name="P8"/>
      <text:p text:style-name="P18"><text:span text:style-name="T4">(słownie ..................................................................</text:span><text:span text:style-name="T5">..........................................................................zł)</text:span></text:p>
      <text:p text:style-name="P6"/>
      <text:p text:style-name="P3"><text:span text:style-name="Internet_20_link"><text:span text:style-name="T2"/></text:span></text:p>
      <text:p text:style-name="P22">1. Oświadczamy, że zdobyliśmy konieczne informacje dotyczące realizacji zamówienia oraz przygotowania i złożenia oferty.*</text:p>
      <text:p text:style-name="P22"/>
      <text:p text:style-name="P23"><text:span text:style-name="T8">2. </text:span><text:span text:style-name="T10">Oświadczamy, że wynagrodzenie (cena) zawiera wszystkie koszty związane z realizacją przedmiotu zamówienia</text:span><text:span text:style-name="T11"> </text:span></text:p>
      <text:p text:style-name="P23"/>
      <text:p text:style-name="P19"><text:span text:style-name="T9">3. Oświadczamy, że uważamy się związani niniejszą ofertą przez okres </text:span><text:span text:style-name="T7">30</text:span><text:span text:style-name="T6"> dni </text:span><text:span text:style-name="T12">od daty podpisania umowy.</text:span></text:p>
      <text:p text:style-name="P19"/>
      <text:p text:style-name="P19"><text:span text:style-name="T9">4. Zobowiązujemy się do wykonania zamówienia w terminie 6 tygodni od daty podpisania um</text:span><text:span text:style-name="T12">owy</text:span><text:span text:style-name="T13">.</text:span></text:p>
      <text:p text:style-name="P19"/>
      <text:p text:style-name="P12">5. Oświadczamy, że udzielamy 7 dniowego terminu płatności.</text:p>
      <text:p text:style-name="P12"/>
      <text:p text:style-name="P24"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p>
      <text:p text:style-name="P9"/>
      <text:p text:style-name="P17">6. Korespondencję związaną z niniejszym postępowaniem należy kierować na poniższy adres: </text:p>
      <text:p text:style-name="P17"/>
      <text:p text:style-name="P17">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</text:p>
      <text:p text:style-name="P17"/>
      <text:p text:style-name="P17">tel. ........................., faks ..............................., e-mail .....................................................................</text:p>
      <text:p text:style-name="P9"/>
      <text:p text:style-name="P20"><text:span text:style-name="T6"><text:tab/><text:tab/>Ofertę podpisali :</text:span><text:span text:style-name="T9"><text:tab/> <text:s text:c="12"/><text:tab/><text:tab/></text:span></text:p>
      <text:p text:style-name="P14"><text:tab/><text:tab/>..................................................................</text:p>
      <text:p text:style-name="P15">/podpis i pieczęć uprawnionego przedstawiciela Wykonawcy/ </text:p>
      <text:p text:style-name="P14"/>
      <text:p text:style-name="P14">...................................., dnia ............................</text:p>
      <text:p text:style-name="P14"/>
      <text:p text:style-name="P14"/>
      <text:p text:style-name="P13">*niepotrzebne skreślić</text:p>
      <text:p text:style-name="P13">** jeżeli dołączone są odpisy dokumentów lub ich kopię, muszą być one czytelne i poświadczone <text:s/>za godność z oryginałem przez wykonawcę lub uprawnionego <text:s/>przedstawiciela oferenta (zgodnie z wymaganiami określonymi w SIWZ)</text:p>
      <text:p text:style-name="P4"><text:span text:style-name="Internet_20_link"><text:span text:style-name="T1"><text:s text:c="11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Kardel</meta:initial-creator>
    <meta:creation-date>2017-06-29T13:57:36.29</meta:creation-date>
    <dc:date>2017-08-04T12:00:12.86</dc:date>
    <dc:creator>Magda Kardel</dc:creator>
    <meta:editing-duration>PT1M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8" meta:word-count="249" meta:character-count="2914"/>
  </office:meta>
</office:document-meta>
</file>