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4000000F263A8B91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8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9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0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4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ize="9pt" fo:font-style="italic" style:font-size-asian="9pt" style:font-style-asian="italic" style:font-name-complex="Arial2" style:font-size-complex="9pt"/>
    </style:style>
    <style:style style:name="T3" style:family="text">
      <style:text-properties style:font-name-complex="Arial2"/>
    </style:style>
    <style:style style:name="T4" style:family="text">
      <style:text-properties fo:font-style="italic" style:font-style-asian="italic" style:font-name-complex="Arial2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style-complex="normal"/>
    </style:style>
    <style:style style:name="T7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8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9" style:family="text">
      <style:text-properties style:use-window-font-color="true" fo:language="pl" fo:country="PL" fo:font-style="normal" fo:font-weight="normal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l" fo:country="PL" fo:font-style="normal" fo:font-weight="normal" style:letter-kerning="true" style:font-name-asian="Times New Roman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l" fo:country="PL" fo:font-style="normal" fo:font-weight="normal" style:letter-kerning="true" style:font-name-asian="Lucida Sans Unicode1" style:language-asian="zxx" style:country-asian="none" style:font-style-asian="normal" style:font-weight-asian="normal" style:font-name-complex="Arial" style:language-complex="hi" style:country-complex="IN" style:font-style-complex="normal" style:font-weight-complex="normal"/>
    </style:style>
    <style:style style:name="T12" style:family="text">
      <style:text-properties style:use-window-font-color="true" fo:language="pl" fo:country="PL" fo:font-style="italic" fo:font-weight="normal" style:letter-kerning="true" style:font-name-asian="Times New Roman" style:language-asian="ar" style:country-asian="SA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13" style:family="text">
      <style:text-properties style:use-window-font-color="true" style:font-name="Times New Roman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4" style:family="text">
      <style:text-properties style:use-window-font-color="true" style:font-name="Times New Roman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WIK-ZP.271.31.3.2017</text:span> <text:s text:c="78"/><text:span text:style-name="T1"><text:s text:c="2"/>Załącznik nr 2 SIWZ</text:span></text:p>
      <text:p text:style-name="P2"/>
      <text:p text:style-name="P23">Zamawiający:</text:p>
      <text:p text:style-name="P19">Gmina Gołdap</text:p>
      <text:p text:style-name="P19">Plac zwycięstwa 14</text:p>
      <text:p text:style-name="P19">19-500 Gołdap</text:p>
      <text:p text:style-name="P20">(pełna nazwa/firma, adres)</text:p>
      <text:p text:style-name="P2">Wykonawca:</text:p>
      <text:p text:style-name="P4">……………………………….....................................................................................................</text:p>
      <text:p text:style-name="P4"/>
      <text:p text:style-name="P4">.………………………………............................................................................………………</text:p>
      <text:p text:style-name="P11">(pełna nazwa/firma, adres, w zależności od podmiotu: NIP/REGON, KRS/CEiDG)</text:p>
      <text:p text:style-name="P8">reprezentowany przez:</text:p>
      <text:p text:style-name="P4">…………………………………………….............................…………………………………</text:p>
      <text:p text:style-name="P11">(imię, nazwisko, stanowisko/podstawa do reprezentacji)</text:p>
      <text:p text:style-name="P6"/>
      <text:p text:style-name="P9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9"/>
      <text:p text:style-name="P9">DOTYCZĄCE PRZESŁANEK WYKLUCZENIA Z POSTĘPOWANIA</text:p>
      <text:p text:style-name="P5"/>
      <text:p text:style-name="P7"><text:span text:style-name="T3">Składając ofertę w postępowaniu o udzielenie zamówienia publicznego prowadzonego <text:s text:c="11"/>w trybie przetargu nieograniczonego </text:span><text:span text:style-name="T13">na </text:span><text:span text:style-name="Mocno_20_wyró_bf_niony"><text:span text:style-name="T7">„Usługę oczyszczania jeziora Gołdap</text:span></text:span><text:span text:style-name="Mocno_20_wyró_bf_niony"><text:span text:style-name="T8">”</text:span></text:span><text:span text:style-name="Mocno_20_wyró_bf_niony"><text:span text:style-name="T12"> </text:span></text:span><text:span text:style-name="Mocno_20_wyró_bf_niony"><text:span text:style-name="T9">w ramach projektu</text:span></text:span><text:span text:style-name="Mocno_20_wyró_bf_niony"><text:span text:style-name="T10"> pn.: Rekultywacja jeziora Gołdap w Uzdrowisku Gołdap” dofinansowanego ze środków Europejskiego Funduszu Rozwoju Regionalnego, </text:span></text:span><text:span text:style-name="Mocno_20_wyró_bf_niony"><text:span text:style-name="T11">Oś Priorytetowa 5 - „Środowisko Przyrodnicze i racjonalne wykorzystywanie zasobów” Działanie 5.3. - „Ochrona różnorodności biologicznej” </text:span></text:span><text:span text:style-name="Mocno_20_wyró_bf_niony"><text:span text:style-name="T9">R</text:span></text:span><text:span text:style-name="Mocno_20_wyró_bf_niony"><text:span text:style-name="T11">egionalnego Programu Operacyjnego Województwa Warmińsko – Mazurskiego na lata 2014 -2020</text:span></text:span><text:span text:style-name="T14"> </text:span></text:p>
      <text:p text:style-name="P17">1. Oświadczam, że nie podlegam wykluczeniu z postępowania na podstawie<text:line-break/>art. 24 ust 1 pkt 12-22 ustawy Pzp.</text:p>
      <text:p text:style-name="P10"><text:span text:style-name="T6">2. Oświadczam, że brak jest podstaw do wykluczenia mnie z niniejszego postępowania na podstawie art. 24 ust. 5 Ustawy i wskazuję dostępność odpisu z </text:span><text:span text:style-name="T5">właściwego rejestru/ centralnej ewidencji i informacji o działalności gospodarczej</text:span><text:span text:style-name="T6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7"><text:span text:style-name="T3">3. Oświadczam, że zachodzą w stosunku do mnie podstawy wykluczenia z postępowania na podstawie art. …………. ustawy Pzp </text:span><text:span text:style-name="T4">(podać mającą zastosowanie podstawę wykluczenia spośród wymienionych w art. 24 ust. 1 pkt 13-14, 16-20 lub art. 24 ust. 5 ustawy Pzp).</text:span><text:span text:style-name="T3"> Jednocześnie oświadczam, że w związku z ww. okolicznością, na podstawie art. 24 ust. 8 ustawy Pzp podjąłem następujące środki naprawcze: …………..……………….……………..</text:span></text:p>
      <text:p text:style-name="P5">……………………………………………………………………......………………….............……....…………………………………………………………………………………………..</text:p>
      <text:p text:style-name="P5"/>
      <text:p text:style-name="P5">4. Oświadczam, że następujący/e podmiot/y, na którego/ych zasoby powołuje się w niniejszym postępowaniu, tj.: </text:p>
      <text:p text:style-name="P5"/>
      <text:p text:style-name="P5">…....................................…..........................................................................................................</text:p>
      <text:p text:style-name="P13">(podać pełna nazwę/ firmę, adres, a także w zależności od podmiotu NIP/PESEL, KRS/CEiDG)</text:p>
      <text:p text:style-name="P5">nie podlega/ją wykluczeniu z postępowania o udzielenie zamówienia</text:p>
      <text:p text:style-name="P14"/>
      <text:p text:style-name="P14"/>
      <text:p text:style-name="P14"><text:soft-page-break/>5. Oświadczam, że w stosunku do następujących podwykonawców, </text:p>
      <text:p text:style-name="P14"/>
      <text:p text:style-name="P5">…....................................…..........................................................................................................</text:p>
      <text:p text:style-name="P15">(podać pełna nazwę/ firmę, adres, a także w zależności od podmiotu NIP/PESEL, KRS/CEiDG)</text:p>
      <text:p text:style-name="P14">którym zamierzam powierzyć wykonanie części zamówienia nie zachodzą podstawy wykluczenia z postępowania o udzielenie zamówienia</text:p>
      <text:p text:style-name="P14"/>
      <text:p text:style-name="P16"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5"/>
      <text:p text:style-name="P7"><text:span text:style-name="T3">…………….……. </text:span><text:span text:style-name="T2">(miejscowość)</text:span><text:span text:style-name="T4">, </text:span><text:span text:style-name="T3">dnia …………………. r. </text:span></text:p>
      <text:p text:style-name="P21"/>
      <text:p text:style-name="P21">…………………………………………</text:p>
      <text:p text:style-name="P22">(podpis)</text:p>
      <text:p text:style-name="P14"/>
      <text:p text:style-name="P1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0.841cm" svg:y="-0.529cm" svg:width="15.312cm" svg:height="2.02cm" draw:z-index="1"><draw:image xlink:href="Pictures/1000000000000714000000F263A8B91B.jpg" xlink:type="simple" xlink:show="embed" xlink:actuate="onLoad"/></draw:frame>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Zamawiający:</dc:title>
    <meta:initial-creator>Remigiusz Stępień</meta:initial-creator>
    <meta:creation-date>2016-09-01T06:01:00</meta:creation-date>
    <dc:creator>Jolanta Sztabińska</dc:creator>
    <dc:date>2017-08-31T12:11:54</dc:date>
    <meta:printed-by>Jolanta Sztabińska</meta:printed-by>
    <meta:print-date>2017-08-22T11:42:22.98</meta:print-date>
    <meta:editing-cycles>38</meta:editing-cycles>
    <meta:editing-duration>PT7H24M51S</meta:editing-duration>
    <meta:document-statistic meta:table-count="0" meta:image-count="1" meta:object-count="0" meta:page-count="2" meta:paragraph-count="35" meta:word-count="391" meta:character-count="36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