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14000000F263A8B91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0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22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size="9pt" fo:font-style="italic" style:font-size-asian="9pt" style:font-style-asian="italic" style:font-name-complex="Arial2" style:font-size-complex="9pt"/>
    </style:style>
    <style:style style:name="T3" style:family="text">
      <style:text-properties style:font-name-complex="Arial2"/>
    </style:style>
    <style:style style:name="T4" style:family="text">
      <style:text-properties fo:font-style="italic" style:font-style-asian="italic" style:font-name-complex="Arial2"/>
    </style:style>
    <style:style style:name="T5" style:family="text">
      <style:text-properties style:use-window-font-color="true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" style:family="text">
      <style:text-properties style:use-window-font-color="true" fo:letter-spacing="-0.002cm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Arial2" style:language-complex="zxx" style:country-complex="none" style:font-style-complex="normal" style:font-weight-complex="bold"/>
    </style:style>
    <style:style style:name="T7" style:family="text">
      <style:text-properties style:use-window-font-color="true" fo:letter-spacing="-0.002cm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8" style:family="text">
      <style:text-properties style:use-window-font-color="true" fo:letter-spacing="-0.002cm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9" style:family="text">
      <style:text-properties style:use-window-font-color="true" fo:letter-spacing="-0.002cm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0" style:family="text">
      <style:text-properties style:use-window-font-color="true" fo:letter-spacing="-0.002cm" fo:language="pl" fo:country="PL" fo:font-style="normal" fo:font-weight="normal" style:letter-kerning="tru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style:use-window-font-color="true" fo:letter-spacing="-0.002cm" fo:language="pl" fo:country="PL" fo:font-style="normal" fo:font-weight="normal" style:letter-kerning="true" style:font-name-asian="Times New Roman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" style:family="text">
      <style:text-properties style:use-window-font-color="true" fo:letter-spacing="-0.002cm" fo:language="pl" fo:country="PL" fo:font-style="normal" fo:font-weight="normal" style:letter-kerning="true" style:font-name-asian="Lucida Sans Unicode1" style:language-asian="zxx" style:country-asian="none" style:font-style-asian="normal" style:font-weight-asian="normal" style:font-name-complex="Arial" style:language-complex="hi" style:country-complex="IN" style:font-style-complex="normal" style:font-weight-complex="normal"/>
    </style:style>
    <style:style style:name="T13" style:family="text">
      <style:text-properties style:use-window-font-color="true" fo:letter-spacing="-0.002cm" fo:language="pl" fo:country="PL" fo:font-style="italic" fo:font-weight="normal" style:letter-kerning="true" style:font-name-asian="Times New Roman" style:language-asian="ar" style:country-asian="SA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14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WIK-ZP.271.31.3.2017</text:span> <text:s text:c="78"/><text:span text:style-name="T1"><text:s text:c="2"/>Załącznik nr 3 SIWZ</text:span></text:p>
      <text:p text:style-name="P2"/>
      <text:p text:style-name="P20">Zamawiający:</text:p>
      <text:p text:style-name="P16">Gmina Gołdap</text:p>
      <text:p text:style-name="P16">Plac zwycięstwa 14</text:p>
      <text:p text:style-name="P16">19-500 Gołdap</text:p>
      <text:p text:style-name="P17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2">(pełna nazwa/firma, adres, w zależności od podmiotu: NIP/REGON, KRS/CEiDG)</text:p>
      <text:p text:style-name="P10"/>
      <text:p text:style-name="P10">reprezentowany przez:</text:p>
      <text:p text:style-name="P6">…………………………………………….............................…………………………………</text:p>
      <text:p text:style-name="P12">(imię, nazwisko, stanowisko/podstawa do reprezentacji)</text:p>
      <text:p text:style-name="P8"/>
      <text:p text:style-name="P11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1"/>
      <text:p text:style-name="P11">DOTYCZĄCE SPEŁNIENIA WARUNKÓW UDZIAŁU W POSTĘPOWANIU</text:p>
      <text:p text:style-name="P7"/>
      <text:p text:style-name="P9"><text:span text:style-name="T3">Składając ofertę w postępowaniu o udzielenie zamówienia publicznego prowadzonego <text:s text:c="10"/>w trybie przetargu nieograniczonego</text:span><text:span text:style-name="T14"> na </text:span><text:span text:style-name="T6">„</text:span><text:span text:style-name="Mocno_20_wyró_bf_niony"><text:span text:style-name="T7">Usługę oczyszczania jeziora Gołdap</text:span></text:span><text:span text:style-name="Mocno_20_wyró_bf_niony"><text:span text:style-name="T8">”</text:span></text:span><text:span text:style-name="Mocno_20_wyró_bf_niony"><text:span text:style-name="T13"> </text:span></text:span><text:span text:style-name="Mocno_20_wyró_bf_niony"><text:span text:style-name="T10">w ramach projektu</text:span></text:span><text:span text:style-name="Mocno_20_wyró_bf_niony"><text:span text:style-name="T11"> pn.: Rekultywacja jeziora Gołdap w Uzdrowisku Gołdap” dofinansowanego ze środków Europejskiego Funduszu Rozwoju Regionalnego, </text:span></text:span><text:span text:style-name="Mocno_20_wyró_bf_niony"><text:span text:style-name="T12">Oś Priorytetowa 5 - „Środowisko Przyrodnicze i racjonalne wykorzystywanie zasobów” Działanie 5.3. - „Ochrona różnorodności biologicznej” </text:span></text:span><text:span text:style-name="Mocno_20_wyró_bf_niony"><text:span text:style-name="T10">R</text:span></text:span><text:span text:style-name="Mocno_20_wyró_bf_niony"><text:span text:style-name="T12">egionalnego Programu Operacyjnego Województwa Warmińsko – Mazurskiego na lata 2014 -2020</text:span></text:span><text:span text:style-name="T7"> </text:span></text:p>
      <text:p text:style-name="P7"/>
      <text:p text:style-name="P1">1. Oświadczam, że spełniam warunki udziału w ww. postępowaniu, wymienione <text:s text:c="20"/>w art. 22 ust. 1 ustawy z dnia 29 stycznia 2004 r. Prawo zamówień publicznych <text:s text:c="18"/>(Dz. U. z 2015 r. poz. 2164 ze zm.) określone w ogłoszeniu o zamówieniu oraz w SIWZ.</text:p>
      <text:p text:style-name="P5"/>
      <text:p text:style-name="P7">2. Oświadczam, że w celu wykazania spełnienia warunków udziału w niniejszym postępowaniu, określonych przez zamawiającego w ogłoszeniu o zamówieniu oraz w SIWZ, <text:s/>polegam na zasobach następującego/ych podmiotu/ów: </text:p>
      <text:p text:style-name="P7"/>
      <text:p text:style-name="P7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7"/>
      <text:p text:style-name="P7">w następującym zakresie:</text:p>
      <text:p text:style-name="P7"/>
      <text:p text:style-name="P7">…..................................................................................................................................................</text:p>
      <text:p text:style-name="P13"/>
      <text:p text:style-name="P15">3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7"/>
      <text:p text:style-name="P9"><text:soft-page-break/><text:span text:style-name="T3">…………….……. </text:span><text:span text:style-name="T2">(miejscowość)</text:span><text:span text:style-name="T4">, </text:span><text:span text:style-name="T3">dnia …………………. r. </text:span></text:p>
      <text:p text:style-name="P18"/>
      <text:p text:style-name="P18">…………………………………………</text:p>
      <text:p text:style-name="P1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0.222cm" svg:y="-0.9cm" svg:width="15.305cm" svg:height="2.013cm" draw:z-index="1"><draw:image xlink:href="Pictures/1000000000000714000000F263A8B91B.jpg" xlink:type="simple" xlink:show="embed" xlink:actuate="onLoad"/></draw:frame></text:p>
      </style:header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Zamawiający:</dc:title>
    <meta:initial-creator>Remigiusz Stępień</meta:initial-creator>
    <meta:creation-date>2016-09-01T06:01:00</meta:creation-date>
    <dc:creator>Jolanta Sztabińska</dc:creator>
    <dc:date>2017-08-28T15:41:56.73</dc:date>
    <meta:printed-by>Beata Skok</meta:printed-by>
    <meta:print-date>2017-02-07T09:44:51</meta:print-date>
    <meta:editing-cycles>35</meta:editing-cycles>
    <meta:editing-duration>PT5H46M33S</meta:editing-duration>
    <meta:document-statistic meta:table-count="0" meta:image-count="1" meta:object-count="0" meta:page-count="2" meta:paragraph-count="29" meta:word-count="261" meta:character-count="25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