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4cm" style:font-name-complex="Arial"/>
    </style:style>
    <style:style style:name="T3" style:family="text">
      <style:text-properties fo:letter-spacing="-0.004cm" fo:font-style="italic" style:font-style-asian="italic" style:font-name-complex="Arial" style:font-style-complex="italic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7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use-window-font-color="true" fo:letter-spacing="-0.002cm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fo:letter-spacing="-0.002cm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0" style:family="text">
      <style:text-properties style:use-window-font-color="true" fo:letter-spacing="-0.002cm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-0.002cm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fo:letter-spacing="-0.002cm" fo:language="pl" fo:country="PL" fo:font-style="normal" fo:font-weight="normal" style:letter-kerning="true" style:font-name-asian="Lucida Sans Unicode" style:language-asian="zxx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style:use-window-font-color="true" fo:letter-spacing="-0.002cm" fo:language="pl" fo:country="PL" fo:font-style="italic" fo:font-weight="normal" style:letter-kerning="true" style:font-name-asian="Times New Roman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4" style:family="text">
      <style:text-properties style:use-window-font-color="true" fo:letter-spacing="-0.002cm" fo:language="pl" fo:country="PL" fo:font-weight="normal" style:letter-kerning="tru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15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6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1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8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8">WIK-ZP.271.31.3.2017</text:span><text:span text:style-name="T17"> <text:s text:c="176"/></text:span><text:span text:style-name="T18"><text:s text:c="2"/>Załącznik nr 6 SIWZ</text:span></text:p>
      <text:p text:style-name="P1"/>
      <text:p text:style-name="P5">DOKUMENT SKŁADANY NA WEZWANIE ZAMAWIAJĄCEGO</text:p>
      <text:p text:style-name="P2"/>
      <text:p text:style-name="P2">Wykaz <text:s/>usług</text:p>
      <text:p text:style-name="P3"/>
      <text:p text:style-name="P4"><text:span text:style-name="T14">Składając ofertę w postępowaniu o udzielenie zamówienia publicznego prowadzonego w trybie przetargu nieograniczonego na </text:span><text:span text:style-name="T6">„</text:span><text:span text:style-name="Mocno_20_wyró_bf_niony"><text:span text:style-name="T8">Usługę oczyszczania jeziora Gołdap</text:span></text:span><text:span text:style-name="Mocno_20_wyró_bf_niony"><text:span text:style-name="T9">”</text:span></text:span><text:span text:style-name="Mocno_20_wyró_bf_niony"><text:span text:style-name="T13"> </text:span></text:span><text:span text:style-name="Mocno_20_wyró_bf_niony"><text:span text:style-name="T10">w ramach projektu</text:span></text:span><text:span text:style-name="Mocno_20_wyró_bf_niony"><text:span text:style-name="T11"> pn.: Rekultywacja jeziora Gołdap w Uzdrowisku Gołdap” dofinansowanego ze środków Europejskiego Funduszu Rozwoju Regionalnego, </text:span></text:span><text:span text:style-name="Mocno_20_wyró_bf_niony"><text:span text:style-name="T12">Oś Priorytetowa 5 - „Środowisko Przyrodnicze i racjonalne wykorzystywanie zasobów” Działanie 5.3. - „Ochrona różnorodności biologicznej” </text:span></text:span><text:span text:style-name="Mocno_20_wyró_bf_niony"><text:span text:style-name="T10">R</text:span></text:span><text:span text:style-name="Mocno_20_wyró_bf_niony"><text:span text:style-name="T12">egionalnego Programu Operacyjnego Województwa Warmińsko – Mazurskiego na lata 2014 -2020,</text:span></text:span><text:span text:style-name="T5"> </text:span><text:span text:style-name="T1">w celu wykazania spełnienia warunków udziału w ww. postępowaniu, przestawiamy wykaz usług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  <text:p text:style-name="P7"/>
            <text:p text:style-name="P7"/>
          </table:table-cell>
          <table:table-cell table:style-name="Tabela1.A1" office:value-type="string">
            <text:p text:style-name="P8">Przedmiot usługi</text:p>
            <text:p text:style-name="P7"/>
            <text:p text:style-name="P7"/>
          </table:table-cell>
          <table:table-cell table:style-name="Tabela1.A1" office:value-type="string">
            <text:p text:style-name="P9">Wartość <text:s/>usługi (brutto)</text:p>
            <text:p text:style-name="P7"/>
          </table:table-cell>
          <table:table-cell table:style-name="Tabela1.D1" office:value-type="string">
            <text:p text:style-name="P10">Daty wykonania zamówienia</text:p>
          </table:table-cell>
          <table:table-cell table:style-name="Tabela1.E1" office:value-type="string">
            <text:p text:style-name="P10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1">1</text:p>
          </table:table-cell>
          <table:table-cell table:style-name="Tabela1.B2" office:value-type="string">
            <text:p text:style-name="P12"/>
          </table:table-cell>
          <table:table-cell table:style-name="Tabela1.C2">
            <text:p text:style-name="P13"/>
          </table:table-cell>
          <table:table-cell table:style-name="Tabela1.B2" office:value-type="string">
            <text:p text:style-name="P12"/>
            <text:p text:style-name="P12"/>
          </table:table-cell>
          <table:table-cell table:style-name="Tabela1.E2" office:value-type="string">
            <text:p text:style-name="P12"/>
            <text:p text:style-name="P12"/>
          </table:table-cell>
        </table:table-row>
      </table:table>
      <text:p text:style-name="P18"/>
      <text:p text:style-name="P17"><text:span text:style-name="T15">Uwaga:</text:span><text:span text:style-name="T16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4"/>
      <text:p text:style-name="P14"/>
      <text:p text:style-name="P14"/>
      <text:p text:style-name="P15"><text:span text:style-name="T2">……………………………………………, </text:span><text:span text:style-name="T3">dnia </text:span><text:span text:style-name="T2">…………………. </text:span><text:span text:style-name="T4">(miejscowość)</text:span></text:p>
      <text:p text:style-name="P19">…………………………………………………………… </text:p>
      <text:p text:style-name="P20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4.995cm" svg:y="-0.9cm" svg:width="15.305cm" svg:height="2.013cm" draw:z-index="0"><draw:image xlink:href="Pictures/1000000000000714000000F263A8B91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Sztabinski</meta:initial-creator>
    <meta:creation-date>2017-02-16T09:00:56.40</meta:creation-date>
    <dc:date>2017-08-28T15:43:57.45</dc:date>
    <dc:creator>Jolanta Sztabińska</dc:creator>
    <meta:editing-duration>PT1H28M16S</meta:editing-duration>
    <meta:editing-cycles>23</meta:editing-cycles>
    <meta:generator>OpenOffice.org/3.3$Win32 OpenOffice.org_project/330m20$Build-9567</meta:generator>
    <meta:printed-by>Jolanta Sztabińska</meta:printed-by>
    <meta:print-date>2017-05-26T12:43:25.07</meta:print-date>
    <meta:document-statistic meta:table-count="1" meta:image-count="1" meta:object-count="0" meta:page-count="1" meta:paragraph-count="14" meta:word-count="181" meta:character-count="1581"/>
  </office:meta>
</office:document-meta>
</file>