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296cm" style:rel-column-width="31978*"/>
    </style:style>
    <style:style style:name="Tabela1.B" style:family="table-column">
      <style:table-column-properties style:column-width="8.705cm" style:rel-column-width="33557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2" style:family="table">
      <style:table-properties style:width="7.087cm" table:align="left"/>
    </style:style>
    <style:style style:name="Tabela2.A" style:family="table-column">
      <style:table-column-properties style:column-width="7.087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padding="0cm" fo:border="none"/>
      <style:text-properties fo:font-weight="bold"/>
    </style:style>
    <style:style style:name="P6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7" style:family="paragraph" style:parent-style-name="Standard">
      <style:paragraph-properties fo:text-align="start" style:justify-single-word="false" fo:padding="0cm" fo:border="none"/>
    </style:style>
    <style:style style:name="P8" style:family="paragraph" style:parent-style-name="Text_20_body">
      <style:text-properties fo:font-size="2pt" style:font-size-asian="2pt" style:font-size-complex="2pt"/>
    </style:style>
    <style:style style:name="P9" style:family="paragraph" style:parent-style-name="Text_20_body">
      <style:paragraph-properties fo:margin-top="0cm" fo:margin-bottom="0cm" fo:padding="0cm" fo:border="none"/>
    </style:style>
    <style:style style:name="P10" style:family="paragraph" style:parent-style-name="Text_20_body">
      <style:paragraph-properties fo:margin-top="0cm" fo:margin-bottom="0cm" fo:padding="0cm" fo:border="none"/>
      <style:text-properties fo:font-weight="bold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text-properties fo:font-weight="bold"/>
    </style:style>
    <style:style style:name="P13" style:family="paragraph" style:parent-style-name="Table_20_Contents">
      <style:paragraph-properties fo:padding="0cm" fo:border="none"/>
    </style:style>
    <style:style style:name="P14" style:family="paragraph" style:parent-style-name="Table_20_Contents">
      <style:paragraph-properties style:line-height-at-least="0.529cm" fo:text-align="center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style:font-name="Tahoma" fo:font-size="9pt" fo:background-color="#e0dcc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00061406-N-2017 z dnia 20-11-2017 r. </text:p>
      <text:section text:style-name="Sect1" text:name="printContentId">
        <text:p text:style-name="P1">Gmina Gołdap: Usługa oczyszczania jeziora Gołdap <text:line-break/><text:line-break/>OGŁOSZENIE O UDZIELENIU ZAMÓWIENIA - Usługi </text:p>
        <text:p text:style-name="Standard"><text:span text:style-name="T1">Zamieszczanie ogłoszenia:</text:span> </text:p>
        <text:p text:style-name="P4">obowiązkowe </text:p>
        <text:p text:style-name="Standard"><text:span text:style-name="T1">Ogłoszenie dotyczy:</text:span> </text:p>
        <text:p text:style-name="P4">zamówienia publicznego </text:p>
        <text:p text:style-name="P5">Zamówienie dotyczy projektu lub programu współfinansowanego ze środków Unii Europejskiej </text:p>
        <text:p text:style-name="P4">tak <text:line-break/>Nazwa projektu lub programu <text:line-break/>Projekt pn.: Rekultywacja jeziora Gołdap w Uzdrowisku Gołdap” dofinansowany ze środków Europejskiego Funduszu Rozwoju Regionalnego w ramach Osi priorytetowej 5 - „Środowisko Przyrodnicze i racjonalne wykorzystanie zasobów” działanie 5.3 - „Ochrona różnorodności biologicznej” Regionalnego Programu Operacyjnego Województwa Warmińsko – Mazurskiego na lata 2014 -2020 </text:p>
        <text:p text:style-name="Standard"><text:span text:style-name="T1">Zamówienie było przedmiotem ogłoszenia w Biuletynie Zamówień Publicznych:</text:span> </text:p>
        <text:p text:style-name="P4">tak <text:line-break/>Numer ogłoszenia: 583021-N-2017 </text:p>
        <text:p text:style-name="Standard"><text:span text:style-name="T1">Ogłoszenie o zmianie ogłoszenia zostało zamieszczone w Biuletynie Zamówień Publicznych:</text:span> </text:p>
        <text:p text:style-name="P4">nie </text:p>
        <text:p text:style-name="Standard"/>
        <text:p text:style-name="P2"><text:span text:style-name="T2">SEKCJA I: ZAMAWIAJĄCY</text:span> </text:p>
        <text:p text:style-name="P4"/>
        <text:p text:style-name="P6">I. 1) NAZWA I ADRES: </text:p>
        <text:p text:style-name="P7">Gmina Gołdap, Krajowy numer identyfikacyjny 79067123100000, ul. Plac Zwycięstwa  14, 19500   Gołdap, woj. warmińsko-mazurskie, państwo Polska, tel. 876 156 000, e-mail jolanta.sztabinska@goldap.pl, faks 876 150 800. <text:line-break/>Adres strony internetowej (url): www.goldap.pl </text:p>
        <text:p text:style-name="P7"><text:span text:style-name="T1">I.2) RODZAJ ZAMAWIAJĄCEGO:</text:span> </text:p>
        <text:p text:style-name="P7">Administracja samorządowa</text:p>
        <text:p text:style-name="P3">SEKCJA II: PRZEDMIOT ZAMÓWIENIA </text:p>
        <text:p text:style-name="P6">II.1) Nazwa nadana zamówieniu przez zamawiającego: </text:p>
        <text:p text:style-name="P7">Usługa oczyszczania jeziora Gołdap </text:p>
        <text:p text:style-name="P7"><text:span text:style-name="T1">Numer referencyjny</text:span><text:span text:style-name="T3">(jeżeli dotyczy):</text:span> </text:p>
        <text:p text:style-name="P7">WIK-ZP.271.31.2017 </text:p>
        <text:p text:style-name="P7"><text:span text:style-name="T1">II.2) Rodzaj zamówienia:</text:span> </text:p>
        <text:p text:style-name="P7">Usługi </text:p>
        <text:p text:style-name="P7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  <text:p text:style-name="P7">Przedmiot zamówienia obejmuje wykonanie nadzoru technologicznego oraz aplikację 300 Mg preparatu glinki bentonitowej modyfikowanej lantanem, która zostanie użyta do rekultywacji jeziora Gołdap. Aplikacja preparatu zaplanowana została w okresach: jesiennym w XI 2017 r. i wiosennym w okresie marzec – kwiecień 2018 r. na powierzchni 120-130 ha z wyłączeniem strefy przybrzeżnej i strefy przyujściowej rzeki Gołdapy w dwóch równych dawkach po 150 Mg każda, po uprzednim zmieszaniu go z wodą w sposób zapewniający równomierne jego wprowadzenie na powierzchnię jeziora. Szczegółowe warunki, czynności i niezbędne zakresy badań związanych z prowadzeniem nadzoru technologicznego oraz aplikacji preparatu glinki bentonitowej modyfikowanej lantanem określone zostały w operacie wodnoprawnym na wprowadzenie do wód <text:soft-page-break/>powierzchniowych substancji hamujących rozwój glonów (załącznik nr 8 do SIWZ) oraz w decyzji OŚ-PŚ.7322.7.1.2016 z dnia 18.10.2016 r. pozwolenie wodnoprawne (załącznik nr 7 do SIWZ). </text:p>
        <text:p text:style-name="P7"><text:span text:style-name="T1">II.4) Informacja o częściach zamówienia:</text:span> <text:line-break/><text:span text:style-name="T1">Zamówienie było podzielone na części:</text:span> </text:p>
        <text:p text:style-name="P7">nie </text:p>
        <text:p text:style-name="P7"><text:span text:style-name="T1">II.5) Główny Kod CPV:</text:span> 90722000-4</text:p>
        <text:p text:style-name="P7"/>
        <text:p text:style-name="P7"><text:span text:style-name="T1">Dodatkowe kody CPV: </text:span>90730000-3, 79421110-2 </text:p>
        <text:p text:style-name="P3">SEKCJA III: PROCEDURA </text:p>
        <text:p text:style-name="P6">III.1) TRYB UDZIELENIA ZAMÓWIENIA </text:p>
        <text:p text:style-name="P7">Przetarg nieograniczony</text:p>
        <text:p text:style-name="P6">III.2) Ogłoszenie dotyczy zakończenia dynamicznego systemu zakupów </text:p>
        <text:p text:style-name="P7">nie</text:p>
        <text:p text:style-name="P6">III.3) Informacje dodatkowe: </text:p>
        <text:p text:style-name="P7">Aplikacja preparatu zaplanowana została w okresie jesiennym - XI 2017 roku oraz w okresie wiosennym III - IV 2018 r., przed rozpoczęciem wegetacji makrofitów zanurzonych, na powierzchni 120-130 ha z wyłączeniem strefy przybrzeżnej i strefy przyujściowej rzeki Gołdapy w dwóch równych dawkach, każda po 150 Mg preparatu. Czas trwania aplikacji preparatu nie może być dłuższy niż 4 tygodnie. Preparat powinien zostać podany na powierzchnię wody w postaci mieszaniny wody pobranej z jeziora) i glinki bentonitowej modyfikowanej lantanem za pomocą specjalnej lancy pozwalającej na równomierne podanie preparatu. </text:p>
        <text:p text:style-name="P3">SEKCJA IV: UDZIELENIE ZAMÓWIENIA 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11"><draw:frame draw:style-name="fr1" draw:name="Ramka1" text:anchor-type="paragraph" svg:width="0.041cm" style:rel-width="40%" draw:z-index="0"><draw:text-box fo:min-height="0.041cm"><text:p text:style-name="P8"/></draw:text-box></draw:frame><draw:frame draw:style-name="fr1" draw:name="Ramka2" text:anchor-type="paragraph" svg:width="0.041cm" style:rel-width="60%" draw:z-index="1"><draw:text-box fo:min-height="0.041cm"><text:p text:style-name="P8"/></draw:text-box></draw:frame></text:p>
            </table:table-cell>
            <table:table-cell table:style-name="Tabela1.B1" office:value-type="string">
              <text:p text:style-name="P11"/>
            </table:table-cell>
          </table:table-row>
          <table:table-row>
            <table:table-cell table:style-name="Tabela1.A1" office:value-type="string">
              <text:p text:style-name="P11"/>
            </table:table-cell>
            <table:table-cell table:style-name="Tabela1.B1" office:value-type="string">
              <text:p text:style-name="P11"/>
            </table:table-cell>
          </table:table-row>
          <table:table-row>
            <table:table-cell table:style-name="Tabela1.A1" table:number-columns-spanned="2" office:value-type="string">
              <text:p text:style-name="Table_20_Contents"><text:span text:style-name="T1">IV.1) DATA UDZIELENIA ZAMÓWIENIA: </text:span>20/11/2017 <text:line-break/><text:span text:style-name="T1">IV.2) Całkowita wartość zamówienia </text:span></text:p>
              <text:p text:style-name="P13"><text:span text:style-name="T1">Wartość bez VAT</text:span> 598125.00 <text:line-break/><text:span text:style-name="T1">Waluta</text:span> PLN </text:p>
              <text:p text:style-name="P12">IV.3) INFORMACJE O OFERTACH </text:p>
              <text:p text:style-name="P13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Table_20_Contents"><text:span text:style-name="T1">IV.4) LICZBA ODRZUCONYCH OFERT: </text:span>0 </text:p>
              <text:p text:style-name="Table_20_Contents"><text:span text:style-name="T1">IV.5) NAZWA I ADRES WYKONAWCY, KTÓREMU UDZIELONO ZAMÓWIENIA</text:span> </text:p>
              <text:p text:style-name="P13">Zamówienie zostało udzielone wykonawcom wspólnie ubiegającym się o udzielenie: </text:p>
              <text:p text:style-name="P13">tak</text:p>
              <text:p text:style-name="P13"/>
              <text:p text:style-name="P13">Nazwa wykonawcy: BIOPRO Sp. z o.o. <text:line-break/>Email wykonawcy: rafal.mrowicki@biopro.pl <text:line-break/>Adres pocztowy: ul. Szymanowskiego 4 <text:line-break/>Kod pocztowy: 80-280 <text:line-break/>Miejscowość: Gdańsk <text:line-break/>Kraj/woj.: pomorskie <text:line-break/><text:line-break/>Wykonawca jest małym/średnim przedsiębiorcą: </text:p>
              <text:p text:style-name="P13">tak</text:p>
              <text:p text:style-name="P13">Wykonawca pochodzi z innego państwa członkowskiego Unii Europejskiej: </text:p>
              <text:p text:style-name="P13">nie</text:p>
              <text:p text:style-name="P13">Wykonawca pochodzi z innego państwa nie będącego członkiem Unii Europejskiej: </text:p>
              <text:p text:style-name="P13">nie</text:p>
              <text:p text:style-name="P13"/>
              <text:p text:style-name="P13">Nazwa wykonawcy: PHOSLOCK Europe GmbH <text:line-break/>Email wykonawcy: <text:line-break/>Adres pocztowy: <text:line-break/><text:soft-page-break/>Kod pocztowy: <text:line-break/>Miejscowość: <text:line-break/>Kraj/woj.: <text:line-break/><text:line-break/>Wykonawca jest małym/średnim przedsiębiorcą: </text:p>
              <text:p text:style-name="P13">tak</text:p>
              <text:p text:style-name="P13">Wykonawca pochodzi z innego państwa członkowskiego Unii Europejskiej: </text:p>
              <text:p text:style-name="P13">nie</text:p>
              <text:p text:style-name="P13">Wykonawca pochodzi z innego państwa nie będącego członkiem Unii Europejskiej: </text:p>
              <text:p text:style-name="P13">tak <text:line-break/>Skrót literowy nazwy państwa: CH </text:p>
              <text:p text:style-name="P12">IV.6) INFORMACJA O CENIE WYBRANEJ OFERTY/ WARTOŚCI ZAWARTEJ UMOWY ORAZ O OFERTACH Z NAJNIŻSZĄ I NAJWYŻSZĄ CENĄ/KOSZTEM </text:p>
              <text:p text:style-name="P13"><text:span text:style-name="T1">Cena wybranej oferty/wartość umowy </text:span>564570.00 <text:line-break/>Oferta z najniższą ceną/kosztem 564570.00 <text:line-break/>Oferta z najwyższą ceną/kosztem 564570.00 <text:line-break/>Waluta: PLN </text:p>
              <text:p text:style-name="P12">IV.7) Informacje na temat podwykonawstwa </text:p>
              <text:p text:style-name="P13">Wykonawca przewiduje powierzenie wykonania części zamówienia podwykonawcy/podwykonawcom </text:p>
              <text:p text:style-name="P13">nie</text:p>
              <text:p text:style-name="P13"><text:line-break/>Wartość lub procentowa część zamówienia, jaka zostanie powierzona podwykonawcy lub podwykonawcom: </text:p>
              <text:p text:style-name="P12">IV.8) Informacje dodatkowe: </text:p>
            </table:table-cell>
            <table:covered-table-cell/>
          </table:table-row>
        </table:table>
        <text:p text:style-name="P9"/>
        <text:p text:style-name="P10">IV.9) UZASADNIENIE UDZIELENIA ZAMÓWIENIA W TRYBIE NEGOCJACJI BEZ OGŁOSZENIA, ZAMÓWIENIA Z WOLNEJ RĘKI ALBO ZAPYTANIA O CENĘ </text:p>
        <text:p text:style-name="P9"/>
        <text:p text:style-name="P9"><text:span text:style-name="T1">IV.9.1) Podstawa prawna</text:span> </text:p>
        <text:p text:style-name="P9">Postępowanie prowadzone jest w trybie   na podstawie art.  ustawy Pzp. </text:p>
        <text:p text:style-name="P10">IV.9.2) Uzasadnienie wyboru trybu </text:p>
        <text:p text:style-name="P9">Należy podać uzasadnienie faktyczne i prawne wyboru trybu oraz wyjaśnić, dlaczego udzielenie zamówienia jest zgodne z przepisami. </text:p>
      </text:section>
      <text:p text:style-name="Standard"> 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<text:span text:style-name="T4">Copyright © 2010 </text:span><text:a xlink:type="simple" xlink:href="http://www.uzp.gov.pl/"><text:span text:style-name="T4">Urząd Zamówień Publicznych</text:span></text:a><text:span text:style-name="T4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7-11-20T13:23:40</meta:creation-date>
    <meta:document-statistic meta:table-count="2" meta:image-count="0" meta:object-count="0" meta:page-count="3" meta:paragraph-count="72" meta:word-count="768" meta:character-count="6077"/>
    <dc:date>2017-11-20T13:24:08.98</dc:date>
    <dc:creator>Jolanta Sztabińska</dc:creator>
    <meta:editing-duration>PT29S</meta:editing-duration>
    <meta:editing-cycles>1</meta:editing-cycles>
    <meta:generator>OpenOffice.org/3.3$Win32 OpenOffice.org_project/330m20$Build-9567</meta:generator>
  </office:meta>
</office:document-meta>
</file>