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span text:style-name="T2">Umowa Nr WIK.7031........2017</text:span></text:p>
      <text:p text:style-name="P3"/>
      <text:p text:style-name="P1"/>
      <text:p text:style-name="P1">w dniu …......... pomiędzy Gminą Gołdap, Plac Zwycięstwa 14, 19-500 Gołdap, NIP 847-158-70-61 reprezentowaną przez:</text:p>
      <text:p text:style-name="P1">….................................................</text:p>
      <text:p text:style-name="P1">przy kontrasygnacie ….................................</text:p>
      <text:p text:style-name="P1">zwaną dalej <text:span text:style-name="T1">„Zamawiającym”,</text:span></text:p>
      <text:p text:style-name="P1">a</text:p>
      <text:p text:style-name="P1">…................................................................................................................................................... </text:p>
      <text:p text:style-name="P1">zwanym dalej <text:span text:style-name="T1">„Wykonawcą”</text:span></text:p>
      <text:p text:style-name="P1">w oparciu o art. 4 ust. 8 ustawy Prawo zamówień publicznych została podpisana umowa <text:s text:c="23"/>o następującej treści:</text:p>
      <text:p text:style-name="P1"/>
      <text:p text:style-name="P1"><text:tab/><text:tab/><text:tab/><text:tab/><text:span text:style-name="T8"><text:tab/><text:tab/></text:span><text:span text:style-name="T4">§</text:span><text:span text:style-name="T6"> 1.</text:span></text:p>
      <text:p text:style-name="P5"/>
      <text:p text:style-name="P5">Zamawiający zleca, a Wykonawca zobowiązuje się do wykonania następujących prac:</text:p>
      <text:p text:style-name="P5"/>
      <text:p text:style-name="P5">1. Montaż oświetlenia świątecznego na terenie miasta Gołdap zgodnie ze wskazaniami Zamawiającego. Wykaz elementów dekoracji został przedstawiony w załączniku Nr 1, stanowiącym integralną część niniejszej umowy.</text:p>
      <text:p text:style-name="P5"/>
      <text:p text:style-name="P5">2. Demontaż, zabezpieczenie i przewiezienie do garażu przy ul. Bagiennej.</text:p>
      <text:p text:style-name="P5"/>
      <text:p text:style-name="P1"><text:span text:style-name="T5"><text:tab/><text:tab/><text:tab/><text:tab/></text:span><text:span text:style-name="T7"><text:tab/><text:tab/></text:span><text:span text:style-name="T4">§</text:span><text:span text:style-name="T6"> 2.</text:span></text:p>
      <text:p text:style-name="P5"/>
      <text:p text:style-name="P5">Uruchomienie oświetlenia nastąpi w dniu 6.12.2017 r.</text:p>
      <text:p text:style-name="P5"/>
      <text:p text:style-name="P5">Zakończenie nastąpi w dniu 5.02.2018 r.</text:p>
      <text:p text:style-name="P5"/>
      <text:p text:style-name="P1"><text:span text:style-name="T5"><text:tab/><text:tab/><text:tab/><text:tab/><text:tab/></text:span><text:span text:style-name="T7"><text:tab/></text:span><text:span text:style-name="T4">§</text:span><text:span text:style-name="T6"> 3.</text:span></text:p>
      <text:p text:style-name="P5"/>
      <text:p text:style-name="P5">1. Strony uzgadniają wynagrodzenie za wykonanie przedmiotu umowy zgodnie z przedłożoną ofertą w wysokości:</text:p>
      <text:p text:style-name="P5">….................... <text:s/>zł netto (słownie: …....................................................................................................)</text:p>
      <text:p text:style-name="P5">t.j. ...................... zł brutto (słownie .............................................................................................) <text:s/>przy czym:</text:p>
      <text:p text:style-name="P5"/>
      <text:p text:style-name="P1"><text:span text:style-name="T5">a) Zamawiający zapłaci Wykonawcy 50 % kwoty ofertowej po wykonaniu prac określonych w </text:span><text:span text:style-name="T3">§</text:span><text:span text:style-name="T5"> 1. ust.1,</text:span></text:p>
      <text:p text:style-name="P5"/>
      <text:p text:style-name="P1"><text:span text:style-name="T5">b) Zamawiający zapłaci Wykonawcy 50 % kwoty ofertowej po wykonaniu prac określonych w </text:span><text:span text:style-name="T3">§</text:span><text:span text:style-name="T5"> 1. ust.2.</text:span></text:p>
      <text:p text:style-name="P5"/>
      <text:p text:style-name="P5">2. Wynagrodzenie określone w ust. 1 wyczerpuje całość prac objętych umową.</text:p>
      <text:p text:style-name="P5"/>
      <text:p text:style-name="P5">3. Zamawiający dokona zapłaty, po wykonaniu prac określonych w § 1 ust. 1 i 2, w terminie 14 dni od daty otrzymania prawidłowo wystawionych faktur.</text:p>
      <text:p text:style-name="P5"/>
      <text:p text:style-name="P5">4. W przypadku zwłoki w opłacie należności obowiązują odsetki ustawowe.</text:p>
      <text:p text:style-name="P5"/>
      <text:p text:style-name="P1"><text:span text:style-name="T5">5. W przypadku nieterminowego wykonania przedmiotu umowy określonego w </text:span><text:span text:style-name="T3">§</text:span><text:span text:style-name="T5"> 1 ust. 1 i </text:span><text:span text:style-name="T3">§</text:span><text:span text:style-name="T5"> 1 ust. </text:span><text:soft-page-break/><text:span text:style-name="T5">2 Wykonawca zapłaci Zamawiającemu karę umowną w wysokości 200 zł za każdy dzień opóźnienia.</text:span></text:p>
      <text:p text:style-name="P1"><text:span text:style-name="T5"><text:tab/><text:tab/><text:tab/><text:tab/></text:span><text:span text:style-name="T7"><text:tab/><text:tab/></text:span><text:span text:style-name="T4">§</text:span><text:span text:style-name="T6"> 4.</text:span></text:p>
      <text:p text:style-name="P5"/>
      <text:p text:style-name="P5">W sprawach nieunormowanych niniejszą umową, a dotyczących jej przedmiotu mają zastosowanie przepisy Kodeksu Cywilnego.</text:p>
      <text:p text:style-name="P1"><text:span text:style-name="T5"><text:tab/><text:tab/><text:tab/><text:tab/><text:tab/><text:tab/></text:span><text:span text:style-name="T4">§</text:span><text:span text:style-name="T6"> 5.</text:span></text:p>
      <text:p text:style-name="P5"/>
      <text:p text:style-name="P5">Wykonawca oświadcza, że posiada umiejętności i kwalifikacje do wykonania ww. prac. </text:p>
      <text:p text:style-name="P5"/>
      <text:p text:style-name="P1"><text:span text:style-name="T5"><text:tab/><text:tab/><text:tab/><text:tab/><text:tab/><text:tab/></text:span><text:span text:style-name="T4">§</text:span><text:span text:style-name="T6"> 6.</text:span></text:p>
      <text:p text:style-name="P6"/>
      <text:p text:style-name="P5">Umowę sporządzono w trzech jednakowych egzemplarzach przy czym dwa egzemplarze dla Zamawiającego, jeden dla Wykonawcy.</text:p>
      <text:p text:style-name="P5"/>
      <text:p text:style-name="P5"/>
      <text:p text:style-name="P5"/>
      <text:p text:style-name="P6"><text:s text:c="8"/><text:span text:style-name="T9"><text:s text:c="3"/>Gmina Gołdap<text:tab/><text:tab/><text:tab/><text:tab/><text:tab/><text:tab/>Wykonawca</text:span></text:p>
      <text:p text:style-name="P5"/>
      <text:p text:style-name="P5"/>
      <text:p text:style-name="P5"/>
      <text:p text:style-name="P5"/>
      <text:p text:style-name="P5">1. …................................................</text:p>
      <text:p text:style-name="P5"/>
      <text:p text:style-name="P5"/>
      <text:p text:style-name="P5"/>
      <text:p text:style-name="P5"/>
      <text:p text:style-name="P4">2. …...................................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gda Kardel</meta:initial-creator>
    <meta:creation-date>2016-09-15T08:02:19</meta:creation-date>
    <dc:creator>Beata Skok</dc:creator>
    <dc:date>2017-09-07T09:16:27</dc:date>
    <meta:editing-cycles>7</meta:editing-cycles>
    <meta:editing-duration>PT21M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5" meta:word-count="286" meta:character-count="2631"/>
  </office:meta>
</office:document-meta>
</file>