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1pt" fo:language="pl" fo:country="PL" fo:font-weight="bold" style:letter-kerning="true" style:font-name-asian="Tahoma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2" style:family="paragraph" style:parent-style-name="Subtitle">
      <style:text-properties style:use-window-font-color="true" style:font-name="Times New Roman" fo:font-size="11pt" fo:language="pl" fo:country="PL" fo:font-weight="bold" style:letter-kerning="true" style:font-name-asian="Tahoma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3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 style:line-height-at-least="0.353cm" fo:text-align="justify" style:justify-single-word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fo:font-weight="bold" style:letter-kerning="true" style:font-name-asian="Tahoma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6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fo:font-weight="bold" style:letter-kerning="true" style:font-name-asian="Tahoma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7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8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fo:font-weight="bold" style:letter-kerning="true" fo:background-color="#ffffff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10" style:family="paragraph" style:parent-style-name="Standard">
      <style:text-properties style:use-window-font-color="true" style:font-name="Times New Roman" fo:font-size="11pt" fo:language="pl" fo:country="PL" style:letter-kerning="true" style:font-name-asian="Tahoma" style:font-size-asian="11pt" style:language-asian="zxx" style:country-asian="none" style:font-name-complex="Times New Roman" style:font-size-complex="11pt" style:language-complex="zxx" style:country-complex="none"/>
    </style:style>
    <style:style style:name="P11" style:family="paragraph" style:parent-style-name="Standard">
      <style:text-properties style:use-window-font-color="true" style:font-name="Times New Roman" fo:font-size="11pt" fo:language="pl" fo:country="PL" style:letter-kerning="tru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style:letter-kerning="true" fo:background-color="#ffffff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1pt" fo:language="pl" fo:country="PL" style:letter-kerning="true" fo:background-color="#ffffff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4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1pt" fo:language="pl" fo:country="PL" style:letter-kerning="true" fo:background-color="#ffffff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5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1pt" fo:language="pl" fo:country="PL" style:letter-kerning="true" fo:background-color="#ffffff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l" fo:country="PL" fo:font-style="italic" style:letter-kerning="true" style:font-name-asian="Tahoma" style:font-size-asian="11pt" style:language-asian="zxx" style:country-asian="none" style:font-style-asian="italic" style:font-name-complex="Times New Roman" style:font-size-complex="11pt" style:language-complex="zxx" style:country-complex="none" style:font-style-complex="italic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fo:font-weight="normal" style:letter-kerning="true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8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20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21" style:family="paragraph" style:parent-style-name="Standard">
      <style:paragraph-properties fo:margin-left="-0.025cm" fo:margin-right="0cm" style:line-height-at-least="0.353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1pt" fo:language="pl" fo:country="PL" style:letter-kerning="true" style:font-name-asian="Tahoma" style:font-size-asian="11pt" style:language-asian="zxx" style:country-asian="none" style:font-name-complex="Times New Roman" style:font-size-complex="11pt" style:language-complex="zxx" style:country-complex="none"/>
    </style:style>
    <style:style style:name="P23" style:family="paragraph" style:parent-style-name="Standard">
      <style:paragraph-properties fo:margin-top="0cm" fo:margin-bottom="0cm" fo:text-align="justify" style:justify-single-word="false">
        <style:tab-stops>
          <style:tab-stop style:position="4.366cm"/>
          <style:tab-stop style:position="5.001cm"/>
        </style:tab-stops>
      </style:paragraph-properties>
      <style:text-properties fo:font-size="11pt" fo:language="pl" fo:country="PL" style:font-size-asian="11pt" style:font-size-complex="11pt"/>
    </style:style>
    <style:style style:name="P24" style:family="paragraph" style:parent-style-name="Standard">
      <style:paragraph-properties fo:margin-left="0.018cm" fo:margin-right="0.035cm" fo:text-align="justify" style:justify-single-word="false" fo:text-indent="0cm" style:auto-text-indent="false">
        <style:tab-stops>
          <style:tab-stop style:position="0.018cm"/>
          <style:tab-stop style:position="0.653cm"/>
          <style:tab-stop style:position="18.814cm" style:type="center"/>
          <style:tab-stop style:position="26.815cm" style:type="right"/>
        </style:tab-stops>
      </style:paragraph-properties>
      <style:text-properties style:use-window-font-color="true" style:font-name="Times New Roman" fo:font-size="11pt" fo:language="pl" fo:country="PL" style:letter-kerning="true" fo:background-color="#ffffff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1" style:family="text">
      <style:text-properties style:use-window-font-color="true" fo:font-size="11pt" style:text-underline-style="none" style:font-size-asian="11pt" style:font-size-complex="11pt" style:font-weight-complex="normal"/>
    </style:style>
    <style:style style:name="T2" style:family="text">
      <style:text-properties style:use-window-font-color="true" fo:font-size="11pt" style:text-underline-style="none" fo:font-weight="bold" style:font-name-asian="Times New Roman" style:font-size-asian="11pt" style:font-weight-asian="bold" style:font-size-complex="11pt" style:language-complex="ar" style:country-complex="SA" style:font-weight-complex="bold"/>
    </style:style>
    <style:style style:name="T3" style:family="text">
      <style:text-properties style:use-window-font-color="true" style:font-name="Times New Roman" fo:font-size="11pt" fo:language="pl" fo:country="PL" style:text-underline-style="none" fo:font-weight="bold" style:letter-kerning="true" fo:background-color="#ffffff" style:font-name-asian="Tahoma1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Times New Roman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5" style:family="text">
      <style:text-properties style:use-window-font-color="true" style:font-name="Times New Roman" fo:font-weight="bold" style:letter-kerning="true" style:font-name-asian="Tahoma" style:language-asian="zxx" style:country-asian="none" style:font-weight-asian="bold" style:font-name-complex="Times New Roman" style:language-complex="zxx" style:country-complex="none" style:font-weight-complex="bold"/>
    </style:style>
    <style:style style:name="T6" style:family="text">
      <style:text-properties style:use-window-font-color="true" style:font-name="Times New Roman" fo:font-weight="bold" style:letter-kerning="true" fo:background-color="#ffffff" style:font-name-asian="Times New Roman" style:language-asian="zxx" style:country-asian="none" style:font-weight-asian="bold" style:font-name-complex="Times New Roman" style:language-complex="zxx" style:country-complex="none"/>
    </style:style>
    <style:style style:name="T7" style:family="text">
      <style:text-properties style:use-window-font-color="true" style:font-name="Times New Roman" fo:font-weight="bold" style:letter-kerning="true" fo:background-color="#ffffff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8" style:family="text">
      <style:text-properties style:use-window-font-color="true" style:font-name="Times New Roman" style:letter-kerning="true" style:font-name-asian="Tahoma" style:language-asian="zxx" style:country-asian="none" style:font-name-complex="Times New Roman" style:language-complex="zxx" style:country-complex="none"/>
    </style:style>
    <style:style style:name="T9" style:family="text">
      <style:text-properties style:use-window-font-color="true" style:font-name="Times New Roman" style:letter-kerning="true" fo:background-color="#ffffff" style:font-name-asian="Times New Roman" style:language-asian="zxx" style:country-asian="none" style:font-name-complex="Times New Roman" style:language-complex="zxx" style:country-complex="none"/>
    </style:style>
    <style:style style:name="T10" style:family="text">
      <style:text-properties style:use-window-font-color="true" style:font-name="Times New Roman" fo:font-weight="normal" style:letter-kerning="true" style:font-name-asian="Tahoma" style:language-asian="zxx" style:country-asian="none" style:font-weight-asian="normal" style:font-name-complex="Times New Roman" style:language-complex="zxx" style:country-complex="none" style:font-weight-complex="normal"/>
    </style:style>
    <style:style style:name="T11" style:family="text">
      <style:text-properties style:use-window-font-color="true" style:font-name="Times New Roman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style:font-name="Times New Roman" fo:font-weight="normal" style:letter-kerning="true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3" style:family="text">
      <style:text-properties fo:color="#000000" style:font-name="Times New Roman" fo:font-weight="normal" style:letter-kerning="true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1</text:p>
      <text:p text:style-name="P5"/>
      <text:p text:style-name="P2">F O R M U L A R Z <text:s text:c="6"/>O F E R T O W Y</text:p>
      <text:h text:style-name="P1" text:outline-level="2">Odpowiadając na zapytanie ofertowe dotyczące budowy chodnika w msc. Wilkasy</text:h>
      <text:p text:style-name="P21"><text:span text:style-name="Internet_20_link"><text:span text:style-name="T3"/></text:span></text:p>
      <text:p text:style-name="P10">My niżej podpisani </text:p>
      <text:p text:style-name="P10">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</text:p>
      <text:p text:style-name="P16">(nazwa (firma) dokładny adres Wykonawcy/ Wykonawców)</text:p>
      <text:p text:style-name="P16">(w przypadku składnia ofert przez podmioty występujące wspólnie podać nazwy (firmy) i dokładny adres wszystkich wspólników spółki cywilnej lub członków konsorcjum)</text:p>
      <text:p text:style-name="P11"/>
      <text:p text:style-name="P6">Oferujemy następującą cenę za cały zakres zamówienia:</text:p>
      <text:p text:style-name="P7"/>
      <text:p text:style-name="P8">.................................................................................................................................................zł brutto</text:p>
      <text:p text:style-name="P8"/>
      <text:p text:style-name="P18"><text:span text:style-name="T4">(słownie ..................................................................</text:span><text:span text:style-name="T5">..........................................................................zł)</text:span></text:p>
      <text:p text:style-name="P6"/>
      <text:p text:style-name="P3"><text:span text:style-name="Internet_20_link"><text:span text:style-name="T2"/></text:span></text:p>
      <text:p text:style-name="P22">1. Oświadczamy, że zdobyliśmy konieczne informacje dotyczące realizacji zamówienia oraz przygotowania i złożenia oferty.*</text:p>
      <text:p text:style-name="P22"/>
      <text:p text:style-name="P23"><text:span text:style-name="T8">2. </text:span><text:span text:style-name="T10">Oświadczamy, że wynagrodzenie (cena) zawiera wszystkie koszty związane z realizacją przedmiotu zamówienia</text:span><text:span text:style-name="T11"> </text:span></text:p>
      <text:p text:style-name="P23"/>
      <text:p text:style-name="P19"><text:span text:style-name="T9">3. Oświadczamy, że uważamy się związani niniejszą ofertą przez okres </text:span><text:span text:style-name="T7">30</text:span><text:span text:style-name="T6"> dni </text:span><text:span text:style-name="T12">od daty podpisania umowy.</text:span></text:p>
      <text:p text:style-name="P19"/>
      <text:p text:style-name="P19"><text:span text:style-name="T9">4. Zobowiązujemy się do wykonania zamówienia w terminie 6 tygodni od daty podpisania um</text:span><text:span text:style-name="T12">owy</text:span><text:span text:style-name="T13">.</text:span></text:p>
      <text:p text:style-name="P19"/>
      <text:p text:style-name="P12">5. Oświadczamy, że udzielamy 7 dniowego terminu płatności.</text:p>
      <text:p text:style-name="P12"/>
      <text:p text:style-name="P24">Pouczony o odpowiedzialności karnej ( m.in. z art. 297 ustawy z dnia 6 czerwca 1997 r. - <text:s/>Kodeks karny Dz. U. 88, poz. 553, z poźn. zm. ) oświadczam, że oferta oraz załączone do niej dokumenty opisują stan prawny i faktyczny aktualny na dzień złożenia oferty.</text:p>
      <text:p text:style-name="P9"/>
      <text:p text:style-name="P17">6. Korespondencję związaną z niniejszym postępowaniem należy kierować na poniższy adres: </text:p>
      <text:p text:style-name="P17"/>
      <text:p text:style-name="P17">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</text:p>
      <text:p text:style-name="P17"/>
      <text:p text:style-name="P17">tel. ........................., faks ..............................., e-mail .....................................................................</text:p>
      <text:p text:style-name="P9"/>
      <text:p text:style-name="P20"><text:span text:style-name="T6"><text:tab/><text:tab/>Ofertę podpisali :</text:span><text:span text:style-name="T9"><text:tab/> <text:s text:c="12"/><text:tab/><text:tab/></text:span></text:p>
      <text:p text:style-name="P14"><text:tab/><text:tab/>..................................................................</text:p>
      <text:p text:style-name="P15">/podpis i pieczęć uprawnionego przedstawiciela Wykonawcy/ </text:p>
      <text:p text:style-name="P14"/>
      <text:p text:style-name="P14">...................................., dnia ............................</text:p>
      <text:p text:style-name="P14"/>
      <text:p text:style-name="P14"/>
      <text:p text:style-name="P13">*niepotrzebne skreślić</text:p>
      <text:p text:style-name="P13">** jeżeli dołączone są odpisy dokumentów lub ich kopię, muszą być one czytelne i poświadczone <text:s/>za godność z oryginałem przez wykonawcę lub uprawnionego <text:s/>przedstawiciela oferenta (zgodnie z wymaganiami określonymi w SIWZ)</text:p>
      <text:p text:style-name="P4"><text:span text:style-name="Internet_20_link"><text:span text:style-name="T1"><text:s text:c="116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 Kardel</meta:initial-creator>
    <meta:creation-date>2017-06-29T13:57:36.29</meta:creation-date>
    <dc:date>2017-09-11T14:24:24.78</dc:date>
    <dc:creator>Magda Kardel</dc:creator>
    <meta:editing-duration>PT1M35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28" meta:word-count="249" meta:character-count="2915"/>
  </office:meta>
</office:document-meta>
</file>