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739a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8e226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Przebudowa </text:span><text:span text:style-name="T13">ulicy Plażowej w Gołdapi</text:span><text:span text:style-name="T14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7-07-11T21:46:57.13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883" meta:non-whitespace-character-count="6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