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5">Umowa WIK.7031.......2017</text:span></text:p>
      <text:p text:style-name="P7"><text:tab/><text:tab/>dostawy 30 sztuk kurtyn zewnętrznych oświetlenia świątecznego</text:p>
      <text:p text:style-name="Standard"/>
      <text:p text:style-name="Standard">W dniu.................. pomiędzy Gminą Gołdap, Plac Zwycięstwa 14, 19-500 Gołdap, NIP 847-158-70-61 reprezentowaną przez:</text:p>
      <text:p text:style-name="P7">Jacka Morzego- Zastępcę Burmistrza Gołdapi</text:p>
      <text:p text:style-name="Standard">przy kontrasygnacie <text:span text:style-name="T5">Joanny Magdaleny Łabanowskiej- Skarbnika Gminy Gołdap,</text:span></text:p>
      <text:p text:style-name="Standard">zwaną dalej <text:span text:style-name="T5">„ZAMAWIAJĄCYM”</text:span></text:p>
      <text:p text:style-name="Standard">a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m w dalszym części umowy<text:span text:style-name="T5"> „WYKONAWCĄ”</text:span></text:p>
      <text:p text:style-name="Standard"/>
      <text:p text:style-name="Standard">w oparciu o art.4 pkt 8 ustawy Prawo zamówień publicznych została podpisana umowa o następującej treści:</text:p>
      <text:p text:style-name="Standard"/>
      <text:p text:style-name="Standard"><text:tab/><text:tab/><text:tab/><text:tab/><text:tab/><text:tab/><text:span text:style-name="T2">§</text:span><text:span text:style-name="T4">1</text:span></text:p>
      <text:list xml:id="list34465860" text:style-name="L1">
        <text:list-item>
          <text:p text:style-name="P1"><text:span text:style-name="T3">Wykonawca zobowiązuje się do dostawy Zamawiającemu 30 elementów dekoracyjnego świątecznego <text:s/>oświetlenia zewnętrznego w cenach zgodnych z przedstawioną przez Wykonawcę ofertą tj.:</text:span></text:p>
          <text:p text:style-name="P1"><text:span text:style-name="T3">-........................................................<text:tab/><text:tab/><text:tab/><text:tab/>-....................... x 28 szt.</text:span></text:p>
          <text:p text:style-name="P1"><text:span text:style-name="T3">-........................................................<text:tab/><text:tab/><text:tab/><text:tab/>-....................... x <text:s text:c="2"/>2 szt.</text:span></text:p>
        </text:list-item>
        <text:list-item>
          <text:p text:style-name="P1"><text:span text:style-name="T3">Dostawca zobowiązuje się do dostawy zamówionych elementów oświetlenia świątecznego określonych w </text:span><text:span text:style-name="T1">§ 1. na swój koszt do siedziby Zamawiającego.</text:span></text:p>
        </text:list-item>
      </text:list>
      <text:p text:style-name="Standard"><text:span text:style-name="T1"/></text:p>
      <text:p text:style-name="Standard"><text:span text:style-name="T1"><text:tab/><text:tab/><text:tab/><text:tab/><text:tab/><text:tab/></text:span><text:span text:style-name="T2">§2</text:span></text:p>
      <text:list xml:id="list34552651" text:style-name="L2">
        <text:list-item>
          <text:p text:style-name="P2"><text:span text:style-name="T1">Zamawiający zapłaci Wykonawcy wynagrodzenie w wysokości ......................................</text:span><text:span text:style-name="T2">zł brutto</text:span><text:span text:style-name="T1"> (słownie:.................................................................).</text:span></text:p>
        </text:list-item>
        <text:list-item>
          <text:p text:style-name="P2"><text:span text:style-name="T1">Wynagrodzenie, o którym mowa w ust.1 zostanie wpłacone na rachunek bankowy Wykonawcy, w terminie 7 dni licząc od daty doręczenia Zamawiającemu prawidłowo wystawionej faktury.</text:span></text:p>
        </text:list-item>
        <text:list-item>
          <text:p text:style-name="P2"><text:span text:style-name="T1">W przypadku odstąpienia Wykonawcy od umowy zapłaci on Zamawiającemu karę umowną w wysokości 20 % wartości niniejszej umowy.</text:span></text:p>
        </text:list-item>
        <text:list-item>
          <text:p text:style-name="P2"><text:span text:style-name="T1">W przypadku nieterminowego wykonania umowy Wykonawca zapłaci Zamawiającemu karę umowną w wysokości 100,00 zł za każdy dzień zwłoki.<text:tab/><text:tab/><text:tab/><text:tab/><text:tab/><text:tab/></text:span></text:p>
        </text:list-item>
      </text:list>
      <text:p text:style-name="Standard"><text:tab/><text:tab/><text:tab/><text:tab/><text:tab/><text:tab/><text:span text:style-name="T2">§</text:span><text:span text:style-name="T4">3</text:span></text:p>
      <text:list xml:id="list34644572" text:style-name="L3">
        <text:list-item>
          <text:p text:style-name="P3"><text:span text:style-name="T3">Wykonawca zobowiązuje się zrealizować dostawę terminowo, a potwierdzeniem będzie protokół przekazania materiałów Zamawiającemu.</text:span></text:p>
        </text:list-item>
        <text:list-item>
          <text:p text:style-name="P3"><text:span text:style-name="T3">Wykonawca udzieli gwarancji, której termin biec będzie od chwili dostawy materiałów. Elementy wadliwe ujawnione w tym okresie podlegać będą wymianie w terminie do 5 dni od chwili telefonicznego zgłoszenia przez Zamawiającego, na koszt (demontaż, dostawa i ponowny montaż) Wykonawcy. W przypadku opóźnienia zastosowane mają zapisy </text:span><text:span text:style-name="T1">§</text:span><text:span text:style-name="T3"> 2 ust.4.</text:span></text:p>
        </text:list-item>
      </text:list>
      <text:p text:style-name="Standard"><text:span text:style-name="T3"/></text:p>
      <text:p text:style-name="Standard"><text:span text:style-name="T3"><text:tab/><text:tab/><text:tab/><text:tab/><text:tab/><text:tab/></text:span><text:span text:style-name="T2">§</text:span><text:span text:style-name="T4">4</text:span></text:p>
      <text:list xml:id="list34668953" text:style-name="L4">
        <text:list-item>
          <text:p text:style-name="P4"><text:span text:style-name="T3">W sprawach nie unormowanych niniejszą umową, a dotyczących jej przedmiotu mają zastosowanie przepisy Kodeksu Cywilnego.</text:span></text:p>
        </text:list-item>
      </text:list>
      <text:p text:style-name="Standard"><text:span text:style-name="T3"/></text:p>
      <text:p text:style-name="Standard"><text:span text:style-name="T3"><text:tab/><text:tab/><text:tab/><text:tab/><text:tab/><text:tab/></text:span><text:span text:style-name="T2">§</text:span><text:span text:style-name="T4">5</text:span></text:p>
      <text:list xml:id="list34704039" text:style-name="L5">
        <text:list-item>
          <text:p text:style-name="P5"><text:span text:style-name="T3">Dostawca oświadcza, że zawodowo zajmuje się w ramach prowadzonego przedsiębiorstwa działalnością objętą niniejszą umową.</text:span></text:p>
        </text:list-item>
      </text:list>
      <text:p text:style-name="Standard"><text:span text:style-name="T3"/></text:p>
      <text:p text:style-name="Standard"><text:soft-page-break/><text:span text:style-name="T3"><text:tab/><text:tab/><text:tab/><text:tab/><text:tab/><text:tab/></text:span><text:span text:style-name="T2">§</text:span><text:span text:style-name="T4">6</text:span></text:p>
      <text:list xml:id="list34707430" text:style-name="L6">
        <text:list-item>
          <text:p text:style-name="P6"><text:span text:style-name="T3">Umowę sporządzono w trzech jednakowych egzemplarzom, dwa dla Zamawiającego i jeden dla Wykonawcy.</text:span></text:p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7"><text:span text:style-name="T3"/></text:p>
      <text:p text:style-name="P7"><text:span text:style-name="T3"><text:tab/>ZAMAWIAJĄCY<text:tab/><text:tab/><text:tab/><text:tab/><text:tab/><text:tab/>WYKONAWCA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1...................................................<text:tab/><text:tab/><text:tab/><text:tab/>1................................................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2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Skok</meta:initial-creator>
    <meta:creation-date>2017-09-27T14:20:51.54</meta:creation-date>
    <meta:document-statistic meta:table-count="0" meta:image-count="0" meta:object-count="0" meta:page-count="2" meta:paragraph-count="31" meta:word-count="308" meta:character-count="3006"/>
    <dc:date>2017-09-27T14:54:16.93</dc:date>
    <dc:creator>Beata Skok</dc:creator>
    <meta:editing-duration>PT1M14S</meta:editing-duration>
    <meta:editing-cycles>1</meta:editing-cycles>
    <meta:generator>OpenOffice.org/3.3$Win32 OpenOffice.org_project/330m20$Build-9567</meta:generator>
  </office:meta>
</office:document-meta>
</file>