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454cm" table:align="left"/>
    </style:style>
    <style:style style:name="Tabela1.A" style:family="table-column">
      <style:table-column-properties style:column-width="1.307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1.852cm"/>
    </style:style>
    <style:style style:name="Tabela1.D" style:family="table-column">
      <style:table-column-properties style:column-width="2.311cm"/>
    </style:style>
    <style:style style:name="Tabela1.E" style:family="table-column">
      <style:table-column-properties style:column-width="1.108cm"/>
    </style:style>
    <style:style style:name="Tabela1.F" style:family="table-column">
      <style:table-column-properties style:column-width="2.332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ubtitle"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8" style:family="paragraph" style:parent-style-name="Standard"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style="italic" style:letter-kerning="true" style:font-name-asian="Tahoma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19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21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font-size="11pt" fo:language="pl" fo:country="PL" style:font-size-asian="11pt" style:font-size-complex="11pt"/>
    </style:style>
    <style:style style:name="P2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style:use-window-font-color="true" fo:font-size="11pt" style:text-underline-style="none" fo:font-weight="bold" style:font-name-asian="Times New Roman" style:font-size-asian="11pt" style:font-weight-asian="bold" style:font-size-complex="11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style:font-name="Times New Roman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/>
    </style:style>
    <style:style style:name="T6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Times New Roman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Times New Roman" fo:font-weight="normal" style:letter-kerning="true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text-underline-style="none" fo:font-weight="bold" style:font-name-asian="Tahoma" style:font-weight-asian="bold" style:font-weight-complex="normal"/>
    </style:style>
    <style:style style:name="T13" style:family="text">
      <style:text-properties fo:color="#000000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3"/>
      <text:p text:style-name="P2">F O R M U L A R Z <text:s text:c="6"/>O F E R T O W Y</text:p>
      <text:h text:style-name="P1" text:outline-level="2">Odpowiadając na zapytanie ofertowe dotyczące dostawy 30 sztuk kurtyn zewnętrznych oświetlenia świątecznego</text:h>
      <text:p text:style-name="P19"><text:span text:style-name="Internet_20_link"><text:span text:style-name="T2"/></text:span></text:p>
      <text:p text:style-name="P8">My niżej podpisani </text:p>
      <text:p text:style-name="P8">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</text:p>
      <text:p text:style-name="P13">(nazwa (firma) dokładny adres Wykonawcy/ Wykonawców)</text:p>
      <text:p text:style-name="P13">(w przypadku składnia ofert przez podmioty występujące wspólnie podać nazwy (firmy) i dokładny adres wszystkich wspólników spółki cywilnej lub członków konsorcjum)</text:p>
      <text:p text:style-name="P9"/>
      <text:p text:style-name="P4">Oferujemy następującą cenę za cały zakres zamówienia:</text:p>
      <text:p text:style-name="P5"/>
      <text:p text:style-name="P6">.................................................................................................................................................zł brutto</text:p>
      <text:p text:style-name="P6"/>
      <text:p text:style-name="P16"><text:span text:style-name="T3">(słownie ..................................................................</text:span><text:span text:style-name="T4">..........................................................................zł)</text:span></text:p>
      <text:p text:style-name="P4"/>
      <text:p text:style-name="P4">z czego 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row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4">Nazwa </text:p>
          </table:table-cell>
          <table:table-cell table:style-name="Tabela1.A1" office:value-type="string">
            <text:p text:style-name="P24">Kolor LED</text:p>
          </table:table-cell>
          <table:table-cell table:style-name="Tabela1.A1" office:value-type="string">
            <text:p text:style-name="P24">Kolor kabla</text:p>
          </table:table-cell>
          <table:table-cell table:style-name="Tabela1.A1" office:value-type="string">
            <text:p text:style-name="P24">Ilość</text:p>
          </table:table-cell>
          <table:table-cell table:style-name="Tabela1.A1" office:value-type="string">
            <text:p text:style-name="P24">Cena brutto <text:s/></text:p>
            <text:p text:style-name="P24">za 1 szt. (zł)</text:p>
          </table:table-cell>
          <table:table-cell table:style-name="Tabela1.G1" office:value-type="string">
            <text:p text:style-name="P24">Łączny koszt (zł brutto)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24">Kurtyna na zewnątrz LED 720 2,5x6,0 m z dodatkowym gniazdem</text:p>
          </table:table-cell>
          <table:table-cell table:style-name="Tabela1.B2" office:value-type="string">
            <text:p text:style-name="P24">biały ciepły</text:p>
          </table:table-cell>
          <table:table-cell table:style-name="Tabela1.B2" office:value-type="string">
            <text:p text:style-name="P24">ciemny/biały</text:p>
          </table:table-cell>
          <table:table-cell table:style-name="Tabela1.B2" office:value-type="string">
            <text:p text:style-name="P23">28</text:p>
          </table:table-cell>
          <table:table-cell table:style-name="Tabela1.B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B2" office:value-type="string">
            <text:p text:style-name="P24">Kurtyna na zewnątrz LED 720 2,5x9,0m <text:s/>z dodatkowym gniazdem</text:p>
          </table:table-cell>
          <table:table-cell table:style-name="Tabela1.B2" office:value-type="string">
            <text:p text:style-name="P24">biały ciepły</text:p>
          </table:table-cell>
          <table:table-cell table:style-name="Tabela1.B2" office:value-type="string">
            <text:p text:style-name="P24">ciemny/biały</text:p>
          </table:table-cell>
          <table:table-cell table:style-name="Tabela1.B2" office:value-type="string">
            <text:p text:style-name="P23">2</text:p>
          </table:table-cell>
          <table:table-cell table:style-name="Tabela1.B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</table:table>
      <text:p text:style-name="P15"><text:span text:style-name="Internet_20_link"><text:span text:style-name="T1"/></text:span></text:p>
      <text:p text:style-name="P20">1. Oświadczamy, że zdobyliśmy konieczne informacje dotyczące realizacji zamówienia oraz przygotowania i złożenia oferty.</text:p>
      <text:p text:style-name="P21"><text:span text:style-name="T7">2. </text:span><text:span text:style-name="T9">Oświadczamy, że wynagrodzenie (cena) zawiera wszystkie koszty związane z realizacją przedmiotu zamówienia</text:span><text:span text:style-name="T10"> </text:span></text:p>
      <text:p text:style-name="P17"><text:span text:style-name="T8">3. Oświadczamy, że uważamy się związani niniejszą ofertą przez okres </text:span><text:span text:style-name="T6">30</text:span><text:span text:style-name="T5"> dni </text:span><text:span text:style-name="T11">od daty podpisania umowy.</text:span></text:p>
      <text:p text:style-name="P17"><text:span text:style-name="T8">4. Zobowiązujemy się do wykonania zamówienia w </text:span><text:span text:style-name="T13">wyznaczonym terminie.</text:span></text:p>
      <text:p text:style-name="P10">5. Oświadczamy, że udzielamy 7 dniowego terminu płatności.</text:p>
      <text:p text:style-name="P22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14">6. Korespondencję związaną z niniejszym postępowaniem należy kierować na poniższy adres: </text:p>
      <text:p text:style-name="P14"/>
      <text:p text:style-name="P14">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</text:p>
      <text:p text:style-name="P14"/>
      <text:p text:style-name="P14">tel. ........................., faks ..............................., e-mail .....................................................................</text:p>
      <text:p text:style-name="P7"/>
      <text:p text:style-name="P18"><text:span text:style-name="T5"><text:tab/><text:tab/>Ofertę podpisali :</text:span><text:span text:style-name="T8"><text:tab/> <text:s text:c="12"/><text:tab/><text:tab/></text:span></text:p>
      <text:p text:style-name="P11"><text:tab/><text:tab/>..................................................................</text:p>
      <text:p text:style-name="P12">/podpis i pieczęć uprawnionego przedstawiciela Wykonawcy/ </text:p>
      <text:p text:style-name="P11"/>
      <text:p text:style-name="P11">...................................., dnia ............................</text:p>
      <text:p text:style-name="P11"><text:span text:style-name="Internet_20_link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gda Kardel</meta:initial-creator>
    <meta:creation-date>2017-06-29T13:57:36</meta:creation-date>
    <dc:creator>Beata Skok</dc:creator>
    <dc:date>2017-09-27T15:03:56</dc:date>
    <meta:printed-by>Beata Skok</meta:printed-by>
    <meta:print-date>2017-09-27T14:04:50</meta:print-date>
    <meta:editing-cycles>7</meta:editing-cycles>
    <meta:editing-duration>PT14M2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44" meta:word-count="250" meta:character-count="2829"/>
  </office:meta>
</office:document-meta>
</file>