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4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8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0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1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cm" style:type="center"/>
          <style:tab-stop style:position="17.907cm" style:type="right"/>
        </style:tab-stops>
      </style:paragraph-properties>
    </style:style>
    <style:style style:name="P14" style:family="paragraph" style:parent-style-name="Standard">
      <style:paragraph-properties fo:margin-left="1.305cm" fo:margin-right="0cm" style:line-height-at-least="0.353cm" fo:text-align="justify" style:justify-single-word="false" fo:text-indent="0cm" style:auto-text-indent="false">
        <style:tab-stops>
          <style:tab-stop style:position="0cm" style:type="center"/>
          <style:tab-stop style:position="17.907cm" style:type="right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6" style:family="paragraph" style:parent-style-name="Standard" style:list-style-name="L1">
      <style:paragraph-properties style:line-height-at-least="0.176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language-complex="zxx" style:country-complex="none" style:font-weight-complex="bold"/>
    </style:style>
    <style:style style:name="P17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8" style:family="paragraph" style:parent-style-name="Standard" style:list-style-name="WW8Num1">
      <style:paragraph-properties fo:margin-left="1.27cm" fo:margin-right="0cm" style:line-height-at-least="0.353cm" fo:text-align="justify" style:justify-single-word="false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style:text-underline-style="none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style:text-underline-style="none" fo:font-weight="bold" fo:background-color="transparent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7" style:family="text">
      <style:text-properties style:use-window-font-color="true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fo:language="pl" fo:country="PL" style:text-underline-style="none" style:font-name-asian="Tahoma1" style:language-asian="zxx" style:country-asian="none" style:font-name-complex="Tahoma1"/>
    </style:style>
    <style:style style:name="T12" style:family="text">
      <style:text-properties style:use-window-font-color="true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l" fo:country="PL" style:text-underline-style="none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pl" fo:country="PL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fo:language="pl" fo:country="PL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weight-complex="bold"/>
    </style:style>
    <style:style style:name="T16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/>
      </text:list-level-style-number>
      <text:list-level-style-number text:level="2" text:style-name="Numbering_20_Symbols" style:num-suffix="." style:num-format="1" text:start-value="4">
        <style:list-level-properties text:space-before="0.635cm"/>
      </text:list-level-style-number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1">
        <style:list-level-properties text:space-before="0.635cm"/>
      </text:list-level-style-number>
      <text:list-level-style-number text:level="6" style:num-suffix="." style:num-format="1">
        <style:list-level-properties text:space-before="0.635cm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1">
        <style:list-level-properties text:space-before="0.635cm"/>
      </text:list-level-style-number>
      <text:list-level-style-number text:level="9" style:num-suffix="." style:num-format="1">
        <style:list-level-properties text:space-before="0.635cm"/>
      </text:list-level-style-number>
      <text:list-level-style-number text:level="10" style:num-suffix="." style:num-format="1">
        <style:list-level-properties text:space-before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ORMULARZ OFERTY</text:p>
      <text:p text:style-name="P1">zimowe utrzymanie gminnych ulic, chodników, placów i dróg wewnętrznych pozostających własnością lub w zarządzie gminy Gołdap na terenie miasta Gołdap</text:p>
      <text:p text:style-name="Standard"/>
      <text:list text:style-name="WW8Num2">
        <text:list-item>
          <text:p text:style-name="P17"><text:s/>Nazwa i adres Zamawiającego</text:p>
        </text:list-item>
      </text:list>
      <text:p text:style-name="P6"/>
      <text:p text:style-name="Standard"><text:span text:style-name="T1"><text:tab/>Gmina Gołdap,</text:span><text:span text:style-name="T3"> reprezentowana przez: <text:line-break/><text:tab/></text:span><text:span text:style-name="T1">Burmistrza Gołdapi – Tomasza Rafała Luto</text:span></text:p>
      <text:p text:style-name="P9"><text:span text:style-name="T3">z siedziba w Gołdapi </text:span><text:span text:style-name="T1">Plac Zwycięstwa 14, 19 – 500 Gołdap,</text:span></text:p>
      <text:p text:style-name="P9"><text:span text:style-name="T2">NIP 847-158-70-61, REGON </text:span><text:span text:style-name="T2">790671231</text:span><text:span text:style-name="T1"><text:line-break/>tel. 87 615-60-00, 87 615-08-00 </text:span></text:p>
      <text:p text:style-name="P9"><text:span text:style-name="T1">e-mail: </text:span><text:a xlink:type="simple" xlink:href="mailto:sekretariat@goldap.pl"><text:span text:style-name="Internet_20_link"><text:span text:style-name="T16">sekretariat@goldap.pl</text:span></text:span></text:a></text:p>
      <text:p text:style-name="P9"><text:a xlink:type="simple" xlink:href="http://www.goldap.pl/"><text:span text:style-name="Internet_20_link"><text:span text:style-name="T16">www.goldap.pl</text:span></text:span></text:a><text:span text:style-name="T1">, </text:span><text:a xlink:type="simple" xlink:href="http://www.bip.goldap.pl/"><text:span text:style-name="Internet_20_link"><text:span text:style-name="T16">www.bip.goldap.pl</text:span></text:span></text:a></text:p>
      <text:p text:style-name="P2"/>
      <text:p text:style-name="P12"><text:span text:style-name="Internet_20_link"><text:span text:style-name="T4">2. Nazwa przedmiotu zamówienia.</text:span></text:span></text:p>
      <text:p text:style-name="P13"><text:span text:style-name="Internet_20_link"><text:span text:style-name="T4"><text:tab/></text:span></text:span></text:p>
      <text:p text:style-name="P14"><text:span text:style-name="Internet_20_link"><text:span text:style-name="T5">Zimowe utrzymanie gminnych ulic, chodników, placów i dróg wewnętrznych pozostających <text:s text:c="2"/>własnością lub w zarządzie gminy Gołdap na terenie miasta Gołdap.</text:span></text:span></text:p>
      <text:p text:style-name="P8"/>
      <text:p text:style-name="P12"><text:span text:style-name="Internet_20_link"><text:span text:style-name="T4">3. Nazwa i opis przedmiotu zapytania ofertowego:</text:span></text:span></text:p>
      <text:p text:style-name="P12"><text:span text:style-name="Internet_20_link"><text:span text:style-name="T4"/></text:span></text:p>
      <text:list text:style-name="L1">
        <text:list-header>
          <text:p text:style-name="P16"><text:span text:style-name="Internet_20_link"><text:span text:style-name="T11">1. Przedmiotem zamówienia jest utrzymanie stałej czystości gminnych ulic, chodników, placów i dróg wewnętrznych pozostających włąsnością lub w zarządzie gminy Gołdap na terenie miasta Gołdap polegające na:</text:span></text:span></text:p>
        </text:list-header>
      </text:list>
      <text:p text:style-name="P5"><text:span text:style-name="Internet_20_link"><text:span text:style-name="T11"><text:tab/>-utrzymaniu ulic, chodników, placów i dróg wewnętrznych w okresie zimowym poprzez: <text:tab/>odśnieżanie chodników, placów, dróg dojazdowych i ulic; zwalczania śliskości i gołoledzi <text:tab/>na chodnikach, placach, dojazdach i ulicach</text:span></text:span></text:p>
      <text:list text:style-name="WW8Num1">
        <text:list-header>
          <text:p text:style-name="P18"><text:span text:style-name="Internet_20_link"><text:span text:style-name="T10">Szczegółowe wymagania w zakresie utrzymania zimowego zostały określone w „Warunkach dodatkowych zimowego utrzymania ulic, chodników, placów i dróg wewnętrznych pozostających własnością lub w zarządzie gminy Gołdap na terenie miasta Gołdap”- załącznik nr 2.</text:span></text:span></text:p>
          <text:p text:style-name="P18"><text:span text:style-name="Internet_20_link"><text:span text:style-name="T10">2. <text:s/>Szczegółowy opis terenów objętych zamówieniem zawarty jest w załączniku nr 3.</text:span></text:span></text:p>
        </text:list-header>
      </text:list>
      <text:p text:style-name="P10"><text:span text:style-name="Internet_20_link"><text:span text:style-name="T9"><text:s text:c="12"/></text:span></text:span></text:p>
      <text:list text:style-name="L2">
        <text:list-item>
          <text:list>
            <text:list-header>
              <text:p text:style-name="P19"><text:span text:style-name="Internet_20_link"><text:span text:style-name="T4">4. Termin realizacji.</text:span></text:span></text:p>
            </text:list-header>
          </text:list>
        </text:list-item>
      </text:list>
      <text:p text:style-name="P3"><text:span text:style-name="Internet_20_link"><text:span text:style-name="T4"><text:tab/></text:span></text:span><text:span text:style-name="Internet_20_link"><text:span text:style-name="T5">Od 07</text:span></text:span><text:span text:style-name="Internet_20_link"><text:span text:style-name="T6">.11.2017 r. </text:span></text:span><text:span text:style-name="Internet_20_link"><text:span text:style-name="T5">- 30.04.2018 r.</text:span></text:span></text:p>
      <text:p text:style-name="P12"><text:span text:style-name="Internet_20_link"><text:span text:style-name="T4"/></text:span></text:p>
      <text:p text:style-name="P12"><text:span text:style-name="Internet_20_link"><text:span text:style-name="T4">6. Forma i termin złożenia oferty:</text:span></text:span></text:p>
      <text:p text:style-name="P9"><text:span text:style-name="Internet_20_link"><text:span text:style-name="T8">Ofertę należy złożyć w terminie do dnia </text:span></text:span><text:span text:style-name="Internet_20_link"><text:span text:style-name="T4">06</text:span></text:span><text:span text:style-name="Internet_20_link"><text:span text:style-name="T7">.11.2017 r. do godz. 10.00 </text:span></text:span><text:span text:style-name="Internet_20_link"><text:span text:style-name="T8"><text:s/>w Punkcie Obsługi Mieszkańca (parter budynku) Urzędu Miejskiego w Gołdapi, Pl. Zwycięstwa 14, 19-500 Gołdap </text:span></text:span></text:p>
      <text:p text:style-name="P2"/>
      <text:p text:style-name="P12"><text:span text:style-name="Internet_20_link"><text:span text:style-name="T4">7. Kryteria oceny ofert</text:span></text:span></text:p>
      <text:p text:style-name="P9"><text:span text:style-name="Internet_20_link"><text:span text:style-name="T8">Cena 100 %</text:span></text:span></text:p>
      <text:p text:style-name="P9"><text:span text:style-name="Internet_20_link"><text:span text:style-name="T8">O wyborze najkorzystniejszej oferty decyduje najniższa cena</text:span></text:span></text:p>
      <text:p text:style-name="P7"/>
      <text:p text:style-name="P12"><text:span text:style-name="Internet_20_link"><text:span text:style-name="T4">8. Tryb postępowania</text:span></text:span></text:p>
      <text:p text:style-name="P9"><text:span text:style-name="Internet_20_link"><text:span text:style-name="T8">Zapytanie ofertowe.</text:span></text:span></text:p>
      <text:p text:style-name="P4"><text:span text:style-name="Internet_20_link"><text:span text:style-name="T4"><text:tab/></text:span></text:span></text:p>
      <text:p text:style-name="P12"><text:span text:style-name="Internet_20_link"><text:span text:style-name="T4">9. Osoby wyznaczone do kontaktów:</text:span></text:span></text:p>
      <text:p text:style-name="P12"><text:span text:style-name="Internet_20_link"><text:span text:style-name="T4"><text:tab/>Magda Zymkowska tel. 87 615 60 52, e-mail:</text:span></text:span><text:span text:style-name="Internet_20_link"><text:span text:style-name="T8">magda.zymkowska@goldap.pl</text:span></text:span></text:p>
      <text:p text:style-name="P7"/>
      <text:p text:style-name="P11"><text:span text:style-name="Internet_20_link"><text:span text:style-name="T13">Załączniki:</text:span></text:span></text:p>
      <text:p text:style-name="P11"><text:soft-page-break/><text:span text:style-name="Internet_20_link"><text:span text:style-name="T13">Załącznik nr 1</text:span></text:span><text:span text:style-name="Internet_20_link"><text:span text:style-name="T12">- formularz ofertowy</text:span></text:span></text:p>
      <text:p text:style-name="P11"><text:span text:style-name="Internet_20_link"><text:span text:style-name="T13">Załącznik nr 2- </text:span></text:span><text:span text:style-name="Internet_20_link"><text:span text:style-name="T14">„Warunki dodatkowego zimowego utrzymania ulic, chodników, placów i dróg wewnętrznych pozostających własnością lub w zarządzie gminy Gołdap na terenie miasta Gołdap”</text:span></text:span></text:p>
      <text:p text:style-name="P11"><text:span text:style-name="Internet_20_link"><text:span text:style-name="T15">Załącznik nr 3- <text:s/></text:span></text:span><text:span text:style-name="Internet_20_link"><text:span text:style-name="T14">Szczegółowy opis terenów objętych zamówienie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">
      <text:list-level-style-bullet text:level="1" text:style-name="Bullet_20_Symbols" style:num-suffix="." text:bullet-char="➢">
        <style:text-properties style:font-name="StarSymbol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4-16T11:32:02</meta:creation-date>
    <dc:creator>Beata Skok</dc:creator>
    <dc:date>2017-10-31T12:00:24</dc:date>
    <meta:printed-by>Beata Skok</meta:printed-by>
    <meta:print-date>2017-09-27T14:04:55</meta:print-date>
    <meta:editing-cycles>45</meta:editing-cycles>
    <meta:editing-duration>PT16H9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3" meta:word-count="312" meta:character-count="2247"/>
  </office:meta>
</office:document-meta>
</file>