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454cm" table:align="left"/>
    </style:style>
    <style:style style:name="Tabela1.A" style:family="table-column">
      <style:table-column-properties style:column-width="1.307cm"/>
    </style:style>
    <style:style style:name="Tabela1.B" style:family="table-column">
      <style:table-column-properties style:column-width="4.133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2.662cm"/>
    </style:style>
    <style:style style:name="Tabela1.F" style:family="table-column">
      <style:table-column-properties style:column-width="2.77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size="12pt" style:font-name-asian="Tahoma1" style:font-size-asian="12pt" style:font-name-complex="Tahoma1" style:font-size-complex="12pt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/>
      <text:p text:style-name="P2">F O R M U L A R Z <text:s text:c="6"/>O F E R T O W Y</text:p>
      <text:h text:style-name="P1" text:outline-level="2">Odpowiadając na zapytanie ofertowe dotyczące <text:span text:style-name="T13">zimowego utrzymania gminnych ulic, chodników, placów i dróg wewnętrznych pozostających własnością lub w zarządzie gminy Gołdap na terenie miasta Gołdap</text:span></text:h>
      <text:p text:style-name="P23"><text:span text:style-name="Internet_20_link"><text:span text:style-name="T2"/></text:span></text:p>
      <text:p text:style-name="P8">My niżej podpisani </text:p>
      <text:p text:style-name="P8">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9"/>
      <text:p text:style-name="P4">Oferujemy następujące miesięczne wynagrodzenie ryczałtowe za wykonanie przedmiotu zamówienia:</text:p>
      <text:p text:style-name="P5"/>
      <text:p text:style-name="P6">.................................................................................................................................................zł brutto</text:p>
      <text:p text:style-name="P6"/>
      <text:p text:style-name="P16"><text:span text:style-name="T3">(słownie ..................................................................</text:span><text:span text:style-name="T4">..........................................................................zł)</text:span></text:p>
      <text:p text:style-name="P4"/>
      <text:p text:style-name="P4">z czego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29">Opis przedmiotu zamówienia </text:p>
          </table:table-cell>
          <table:table-cell table:style-name="Tabela1.A1" office:value-type="string">
            <text:p text:style-name="P21">Powierzchnia podstawowa przeznaczona do utrzymania (m<text:span text:style-name="T14">2</text:span><text:span text:style-name="T15">)</text:span></text:p>
          </table:table-cell>
          <table:table-cell table:style-name="Tabela1.A1" office:value-type="string">
            <text:p text:style-name="P21">Cena (netto) jednostkowa w PLN </text:p>
            <text:p text:style-name="P21">( zł/m<text:span text:style-name="T14">2</text:span><text:span text:style-name="T15">/miesiąc)</text:span></text:p>
          </table:table-cell>
          <table:table-cell table:style-name="Tabela1.A1" office:value-type="string">
            <text:p text:style-name="P28">Wartość netto/miesiąc</text:p>
          </table:table-cell>
          <table:table-cell table:style-name="Tabela1.F1" office:value-type="string">
            <text:p text:style-name="P28">Wartość brutto/miesiąc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2">Zimowe utrzymanie ulic</text:p>
          </table:table-cell>
          <table:table-cell table:style-name="Tabela1.B2" office:value-type="string">
            <text:p text:style-name="P27">200,0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B2" office:value-type="string">
            <text:p text:style-name="P20">Zimowe utrzymanie chodników</text:p>
          </table:table-cell>
          <table:table-cell table:style-name="Tabela1.B2" office:value-type="string">
            <text:p text:style-name="P27">3313,0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B2" office:value-type="string">
            <text:p text:style-name="P19">Zimowe utrzymanie placów/ terenów wewnętrznych</text:p>
          </table:table-cell>
          <table:table-cell table:style-name="Tabela1.A2" office:value-type="string">
            <text:p text:style-name="P27">467,0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table:number-columns-spanned="2" office:value-type="string">
            <text:p text:style-name="P31">Razem:</text:p>
          </table:table-cell>
          <table:covered-table-cell/>
          <table:table-cell table:style-name="Tabela1.B2" office:value-type="string">
            <text:p text:style-name="P30">x</text:p>
          </table:table-cell>
          <table:table-cell table:style-name="Tabela1.B2" office:value-type="string">
            <text:p text:style-name="P30">x</text:p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</table:table>
      <text:p text:style-name="P15"><text:span text:style-name="Internet_20_link"><text:span text:style-name="T1"/></text:span></text:p>
      <text:p text:style-name="P24">1. Oświadczamy, że zdobyliśmy konieczne informacje dotyczące realizacji zamówienia oraz przygotowania i złożenia oferty.</text:p>
      <text:p text:style-name="P25"><text:span text:style-name="T7">2. </text:span><text:span text:style-name="T9">Oświadczamy, że wynagrodzenie (cena) zawiera wszystkie koszty związane z realizacją przedmiotu zamówienia</text:span><text:span text:style-name="T10"> </text:span></text:p>
      <text:p text:style-name="P17"><text:span text:style-name="T8">3. Oświadczamy, że uważamy się związani niniejszą ofertą przez okres </text:span><text:span text:style-name="T6">30</text:span><text:span text:style-name="T5"> dni </text:span><text:span text:style-name="T11">od daty podpisania umowy.</text:span></text:p>
      <text:p text:style-name="P17"><text:span text:style-name="T8">4. Zobowiązujemy się do wykonania zamówienia w </text:span><text:span text:style-name="T12">wyznaczonym terminie.</text:span></text:p>
      <text:p text:style-name="P10">5. Oświadczamy, że udzielamy 14 dniowego terminu płatności.</text:p>
      <text:p text:style-name="P2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4">6. Korespondencję związaną z niniejszym postępowaniem należy kierować na poniższy adres: </text:p>
      <text:p text:style-name="P14"/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/>
      <text:p text:style-name="P14">tel. ........................., faks ..............................., e-mail .....................................................................</text:p>
      <text:p text:style-name="P7"/>
      <text:p text:style-name="P18"><text:span text:style-name="T5"><text:tab/><text:tab/>Ofertę podpisali :</text:span><text:span text:style-name="T8"><text:tab/> <text:s text:c="12"/><text:tab/><text:tab/></text:span></text:p>
      <text:p text:style-name="P11"><text:tab/><text:tab/>..................................................................</text:p>
      <text:p text:style-name="P12">/podpis i pieczęć uprawnionego przedstawiciela Wykonawcy/ </text:p>
      <text:p text:style-name="P11"/>
      <text:p text:style-name="P11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da Kardel</meta:initial-creator>
    <meta:creation-date>2017-06-29T13:57:36</meta:creation-date>
    <dc:creator>Beata Skok</dc:creator>
    <dc:date>2017-11-07T07:56:19</dc:date>
    <meta:printed-by>Beata Skok</meta:printed-by>
    <meta:print-date>2017-09-27T14:04:50</meta:print-date>
    <meta:editing-cycles>12</meta:editing-cycles>
    <meta:editing-duration>PT18M1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5" meta:word-count="261" meta:character-count="3004"/>
  </office:meta>
</office:document-meta>
</file>