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7.21cm" fo:margin-left="0.025cm" fo:margin-right="-0.011cm" table:align="margins" style:writing-mode="lr-tb"/>
    </style:style>
    <style:style style:name="Tabela6.A" style:family="table-column">
      <style:table-column-properties style:column-width="0.937cm" style:rel-column-width="3565*"/>
    </style:style>
    <style:style style:name="Tabela6.B" style:family="table-column">
      <style:table-column-properties style:column-width="5.094cm" style:rel-column-width="19395*"/>
    </style:style>
    <style:style style:name="Tabela6.C" style:family="table-column">
      <style:table-column-properties style:column-width="3.62cm" style:rel-column-width="13780*"/>
    </style:style>
    <style:style style:name="Tabela6.D" style:family="table-column">
      <style:table-column-properties style:column-width="3.057cm" style:rel-column-width="11637*"/>
    </style:style>
    <style:style style:name="Tabela6.E" style:family="table-column">
      <style:table-column-properties style:column-width="1.501cm" style:rel-column-width="5716*"/>
    </style:style>
    <style:style style:name="Tabela6.F" style:family="table-column">
      <style:table-column-properties style:column-width="3.006cm" style:rel-column-width="1144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31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8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Standard">
      <style:paragraph-properties fo:line-height="115%" style:text-autospace="none"/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15%" style:text-autospace="none"/>
    </style:style>
    <style:style style:name="P46" style:family="paragraph" style:parent-style-name="Standard">
      <style:paragraph-properties fo:line-height="115%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9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0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1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9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10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8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Arial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fo:font-style="italic" fo:background-color="#ffff00" style:font-size-asian="11pt" style:font-style-asian="italic" style:font-name-complex="Arial" style:font-size-complex="11pt" style:font-style-complex="italic"/>
    </style:style>
    <style:style style:name="T30" style:family="text"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/>
    </style:style>
    <style:style style:name="T31" style:family="text"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3" style:family="text">
      <style:text-properties fo:language="pl" fo:country="P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/I</text:p>
      <text:p text:style-name="P39"/>
      <text:p text:style-name="P39">F O R M U L A R Z <text:s text:c="6"/>O F E R T O W Y</text:p>
      <text:p text:style-name="P37"><text:span text:style-name="T11">Odpowiadając na ogłoszenie o zamówieniu w trybie przetargu nieograniczonego </text:span><text:span text:style-name="T6">na: <text:s/></text:span></text:p>
      <text:p text:style-name="P38"><text:span text:style-name="T20">„Dowożenie uczniów do szkół położonych na terenie Gminy Gołdap – CZĘŚĆ I” <text:s text:c="3"/></text:span><text:span text:style-name="T14"><text:s text:c="78"/></text:span></text:p>
      <text:p text:style-name="P21"/>
      <text:p text:style-name="P21">My niżej podpisani 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( nazwa ( firma) dokładny adres Wykonawcy/ Wykonawców)</text:p>
      <text:p text:style-name="P22">( w przypadku <text:s/>składania ofert przez podmioty występujące <text:s/>wspólnie p;odać nazwy (firmy) i dokładny adres wszystkich wspólników spółki cywilnej lub członków konsorcjum)</text:p>
      <text:p text:style-name="P22"/>
      <text:p text:style-name="P8">Oferujemy wykonanie przedmiotu zamówienia za łączną cenę ofertową w wysokości: </text:p>
      <text:p text:style-name="P12">........................................................................... zł ( wraz z podatkiem VAT)</text:p>
      <text:p text:style-name="P4"><text:span text:style-name="T15">(słownie ..................................................................</text:span><text:span text:style-name="T12">.......................................................zł)</text:span></text:p>
      <text:p text:style-name="P13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9">L/P</text:p>
          </table:table-cell>
          <table:table-cell table:style-name="Tabela6.A1" office:value-type="string">
            <text:p text:style-name="P31">Trasa</text:p>
          </table:table-cell>
          <table:table-cell table:style-name="Tabela6.A1" office:value-type="string">
            <text:p text:style-name="P31">przybliżona ilość dzieci <text:s/>oraz <text:s/>uczniów <text:s/>do poszczególnych <text:s/>szkół <text:s/>z poszczególnych <text:s/>miejscowości <text:s/>począwszy <text:s text:c="7"/>od 1 stycznia 2018 r.</text:p>
          </table:table-cell>
          <table:table-cell table:style-name="Tabela6.A1" office:value-type="string">
            <text:p text:style-name="P31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32"/>
            <text:p text:style-name="P33">Ilość miesięcy </text:p>
            <text:p text:style-name="P33"/>
          </table:table-cell>
          <table:table-cell table:style-name="Tabela6.F1" office:value-type="string">
            <text:p text:style-name="P31"/>
            <text:p text:style-name="P30">razem cena <text:s/>brutto</text:p>
            <text:p text:style-name="P30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34">1</text:p>
          </table:table-cell>
          <table:table-cell table:style-name="Tabela6.A2" office:value-type="string">
            <text:p text:style-name="P34">2</text:p>
          </table:table-cell>
          <table:table-cell table:style-name="Tabela6.A2" office:value-type="string">
            <text:p text:style-name="P34">3</text:p>
          </table:table-cell>
          <table:table-cell table:style-name="Tabela6.A2" office:value-type="string">
            <text:p text:style-name="P34">4</text:p>
          </table:table-cell>
          <table:table-cell table:style-name="Tabela6.A2" office:value-type="string">
            <text:p text:style-name="P34">5</text:p>
          </table:table-cell>
          <table:table-cell table:style-name="Tabela6.F2" office:value-type="string">
            <text:p text:style-name="P34"/>
          </table:table-cell>
        </table:table-row>
        <table:table-row table:style-name="Tabela6.1">
          <table:table-cell table:style-name="Tabela6.F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F2" table:number-columns-spanned="6" office:value-type="string">
            <text:p text:style-name="P25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8">1</text:p>
          </table:table-cell>
          <table:table-cell table:style-name="Tabela6.A2" office:value-type="string">
            <text:p text:style-name="P28">Niedrzwica - Gołdap</text:p>
          </table:table-cell>
          <table:table-cell table:style-name="Tabela6.C5" office:value-type="float" office:value="13">
            <text:p text:style-name="P27">1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8">2</text:p>
          </table:table-cell>
          <table:table-cell table:style-name="Tabela6.A2" office:value-type="string">
            <text:p text:style-name="P28">Piękne Łąki - Gołdap</text:p>
          </table:table-cell>
          <table:table-cell table:style-name="Tabela6.C5" office:value-type="float" office:value="18">
            <text:p text:style-name="P27">18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3">
            <text:p text:style-name="P28">3</text:p>
          </table:table-cell>
          <table:table-cell table:style-name="Tabela6.A2" office:value-type="string">
            <text:p text:style-name="P28">Bałupiany - Gołdap</text:p>
          </table:table-cell>
          <table:table-cell table:style-name="Tabela6.C5" office:value-type="float" office:value="3">
            <text:p text:style-name="P27">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4">
            <text:p text:style-name="P28">4</text:p>
          </table:table-cell>
          <table:table-cell table:style-name="Tabela6.A2" office:value-type="string">
            <text:p text:style-name="P28">Somaniny - Gołdap</text:p>
          </table:table-cell>
          <table:table-cell table:style-name="Tabela6.C5" office:value-type="float" office:value="11">
            <text:p text:style-name="P27">11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5">
            <text:p text:style-name="P28">5</text:p>
          </table:table-cell>
          <table:table-cell table:style-name="Tabela6.A2" office:value-type="string">
            <text:p text:style-name="P28">Mażucie - Gołdap</text:p>
          </table:table-cell>
          <table:table-cell table:style-name="Tabela6.C5" office:value-type="float" office:value="7">
            <text:p text:style-name="P27">7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6">
            <text:p text:style-name="P28">6</text:p>
          </table:table-cell>
          <table:table-cell table:style-name="Tabela6.A2" office:value-type="string">
            <text:p text:style-name="P28">Pietraszki - Gołdap</text:p>
          </table:table-cell>
          <table:table-cell table:style-name="Tabela6.C5" office:value-type="float" office:value="6">
            <text:p text:style-name="P27">6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7">
            <text:p text:style-name="P28">7</text:p>
          </table:table-cell>
          <table:table-cell table:style-name="Tabela6.A2" office:value-type="string">
            <text:p text:style-name="P28">Użbale - Gołdap</text:p>
          </table:table-cell>
          <table:table-cell table:style-name="Tabela6.A2" office:value-type="string">
            <text:p text:style-name="P27">2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8">
            <text:p text:style-name="P28">8</text:p>
          </table:table-cell>
          <table:table-cell table:style-name="Tabela6.A2" office:value-type="string">
            <text:p text:style-name="P28">Łobody - Gołdap</text:p>
          </table:table-cell>
          <table:table-cell table:style-name="Tabela6.C5" office:value-type="float" office:value="1">
            <text:p text:style-name="P27">1</text:p>
          </table:table-cell>
          <table:table-cell table:style-name="Tabela6.A2" office:value-type="string">
            <text:p text:style-name="P27"/>
          </table:table-cell>
          <table:table-cell table:style-name="Tabela6.C5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F2" table:number-columns-spanned="6" office:value-type="string">
            <text:p text:style-name="P25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8">
            <text:p text:style-name="P28">8</text:p>
          </table:table-cell>
          <table:table-cell table:style-name="Tabela6.A2" office:value-type="string">
            <text:p text:style-name="P28">Osieki - Gołdap</text:p>
          </table:table-cell>
          <table:table-cell table:style-name="Tabela6.C5" office:value-type="float" office:value="2">
            <text:p text:style-name="P27">2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9">
            <text:p text:style-name="P28">9</text:p>
          </table:table-cell>
          <table:table-cell table:style-name="Tabela6.A2" office:value-type="string">
            <text:p text:style-name="P28">Jany - Gołdap</text:p>
          </table:table-cell>
          <table:table-cell table:style-name="Tabela6.C5" office:value-type="float" office:value="3">
            <text:p text:style-name="P27">3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0">
            <text:p text:style-name="P28">10</text:p>
          </table:table-cell>
          <table:table-cell table:style-name="Tabela6.A2" office:value-type="string">
            <text:p text:style-name="P28">Rożyńsk Mały - Gołdap</text:p>
          </table:table-cell>
          <table:table-cell table:style-name="Tabela6.C5" office:value-type="float" office:value="9">
            <text:p text:style-name="P27">9</text:p>
          </table:table-cell>
          <table:table-cell table:style-name="Tabela6.A2" office:value-type="string">
            <text:p text:style-name="P27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1">
            <text:p text:style-name="P28">11</text:p>
          </table:table-cell>
          <table:table-cell table:style-name="Tabela6.A2" office:value-type="string">
            <text:p text:style-name="P28">Sokoły - Gołdap</text:p>
          </table:table-cell>
          <table:table-cell table:style-name="Tabela6.C5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2">
            <text:p text:style-name="P28">12</text:p>
          </table:table-cell>
          <table:table-cell table:style-name="Tabela6.A2" office:value-type="string">
            <text:p text:style-name="P28">Juchnajcie - Gołdap</text:p>
          </table:table-cell>
          <table:table-cell table:style-name="Tabela6.C5" office:value-type="float" office:value="9">
            <text:p text:style-name="P27">9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3">
            <text:p text:style-name="P28">13</text:p>
          </table:table-cell>
          <table:table-cell table:style-name="Tabela6.A2" office:value-type="string">
            <text:p text:style-name="P28">Skocze - Gołdap</text:p>
          </table:table-cell>
          <table:table-cell table:style-name="Tabela6.C5" office:value-type="float" office:value="13">
            <text:p text:style-name="P27">1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4">
            <text:p text:style-name="P28">14</text:p>
          </table:table-cell>
          <table:table-cell table:style-name="Tabela6.A2" office:value-type="string">
            <text:p text:style-name="P28">Kośmidry - Gołdap</text:p>
          </table:table-cell>
          <table:table-cell table:style-name="Tabela6.C5" office:value-type="float" office:value="27">
            <text:p text:style-name="P27">27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5">
            <text:p text:style-name="P28">15</text:p>
          </table:table-cell>
          <table:table-cell table:style-name="Tabela6.A2" office:value-type="string">
            <text:p text:style-name="P28">Jany- Boćwinka</text:p>
          </table:table-cell>
          <table:table-cell table:style-name="Tabela6.C5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6">
            <text:p text:style-name="P28">16</text:p>
          </table:table-cell>
          <table:table-cell table:style-name="Tabela6.A2" office:value-type="string">
            <text:p text:style-name="P28">Rożyńsk Mały- Boćwinka</text:p>
          </table:table-cell>
          <table:table-cell table:style-name="Tabela6.C5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ext:soft-page-break/>
        <table:table-row table:style-name="Tabela6.1">
          <table:table-cell table:style-name="Tabela6.C5" office:value-type="float" office:value="17">
            <text:p text:style-name="P28">17</text:p>
          </table:table-cell>
          <table:table-cell table:style-name="Tabela6.A2" office:value-type="string">
            <text:p text:style-name="P28">Juchnajcie- Boćwinka</text:p>
          </table:table-cell>
          <table:table-cell table:style-name="Tabela6.C5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8">
            <text:p text:style-name="P28">18</text:p>
          </table:table-cell>
          <table:table-cell table:style-name="Tabela6.A2" office:value-type="string">
            <text:p text:style-name="P28">Nowa Boćwinka- Boćwinka</text:p>
          </table:table-cell>
          <table:table-cell table:style-name="Tabela6.C5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9">
            <text:p text:style-name="P28">19</text:p>
          </table:table-cell>
          <table:table-cell table:style-name="Tabela6.A2" office:value-type="string">
            <text:p text:style-name="P28">Boćwinka - Gołdap</text:p>
          </table:table-cell>
          <table:table-cell table:style-name="Tabela6.C5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F2" table:number-columns-spanned="6" office:value-type="string">
            <text:p text:style-name="P25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19">
            <text:p text:style-name="P28">19</text:p>
          </table:table-cell>
          <table:table-cell table:style-name="Tabela6.A2" office:value-type="string">
            <text:p text:style-name="P28">Botkuny - Gołdap</text:p>
          </table:table-cell>
          <table:table-cell table:style-name="Tabela6.C5" office:value-type="float" office:value="24">
            <text:p text:style-name="P27">24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20">
            <text:p text:style-name="P28">20</text:p>
          </table:table-cell>
          <table:table-cell table:style-name="Tabela6.A2" office:value-type="string">
            <text:p text:style-name="P28">Kolniszki - Gołdap</text:p>
          </table:table-cell>
          <table:table-cell table:style-name="Tabela6.C5" office:value-type="float" office:value="13">
            <text:p text:style-name="P27">1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21">
            <text:p text:style-name="P28">21</text:p>
          </table:table-cell>
          <table:table-cell table:style-name="Tabela6.A2" office:value-type="string">
            <text:p text:style-name="P28">Jurkiszki - Gołdap</text:p>
          </table:table-cell>
          <table:table-cell table:style-name="Tabela6.C5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22">
            <text:p text:style-name="P28">22</text:p>
          </table:table-cell>
          <table:table-cell table:style-name="Tabela6.A2" office:value-type="string">
            <text:p text:style-name="P28">Galwiecie - Gołdap</text:p>
          </table:table-cell>
          <table:table-cell table:style-name="Tabela6.C5" office:value-type="float" office:value="13">
            <text:p text:style-name="P27">1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31">
          <table:table-cell table:style-name="Tabela6.F2" table:number-columns-spanned="6" office:value-type="string">
            <text:p text:style-name="P25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5" office:value-type="float" office:value="23">
            <text:p text:style-name="P28">23</text:p>
          </table:table-cell>
          <table:table-cell table:style-name="Tabela6.A2" office:value-type="string">
            <text:p text:style-name="P28">Dunajek - Grabowo</text:p>
          </table:table-cell>
          <table:table-cell table:style-name="Tabela6.C5" office:value-type="float" office:value="10">
            <text:p text:style-name="P27">10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24">
            <text:p text:style-name="P28">24</text:p>
          </table:table-cell>
          <table:table-cell table:style-name="Tabela6.A2" office:value-type="string">
            <text:p text:style-name="P28">Siedlisko - Grabowo</text:p>
          </table:table-cell>
          <table:table-cell table:style-name="Tabela6.C5" office:value-type="float" office:value="16">
            <text:p text:style-name="P27">16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>
            <text:p text:style-name="P28"/>
          </table:table-cell>
          <table:table-cell table:style-name="Tabela6.A2" office:value-type="string">
            <text:p text:style-name="P26">Razem </text:p>
          </table:table-cell>
          <table:table-cell table:style-name="Tabela6.C5" office:value-type="float" office:value="215">
            <text:p text:style-name="P25">215</text:p>
          </table:table-cell>
          <table:table-cell table:style-name="Tabela6.A2" office:value-type="string">
            <text:p text:style-name="P28"/>
          </table:table-cell>
          <table:table-cell table:style-name="Tabela6.C5">
            <text:p text:style-name="P27"/>
          </table:table-cell>
          <table:table-cell table:style-name="Tabela6.F2" office:value-type="string">
            <text:p text:style-name="P28"/>
          </table:table-cell>
        </table:table-row>
      </table:table>
      <text:p text:style-name="P23"/>
      <text:p text:style-name="P19"><text:span text:style-name="T23">Oświadczamy, że udzielamy </text:span><text:span text:style-name="T24">…....</text:span><text:span text:style-name="T23"> dniowego terminu płatności.</text:span></text:p>
      <text:p text:style-name="P20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6"><text:span text:style-name="T12">3. </text:span><text:span text:style-name="T11">Oświadczamy, że wynagrodzenie (cena) zawiera wszystkie koszty związane z realizacją <text:s/>zamówienia pn.:</text:span><text:span text:style-name="T16"> </text:span><text:span text:style-name="T19">„Dowożenie uczniów do szkół położonych na terenie Gminy Gołdap – Część I <text:s/></text:span></text:p>
      <text:p text:style-name="P9">4. Oświadczamy, że przedstawiony w SIWZ wzór umowy został przez nas zaakceptowany.<text:line-break/>W przypadku wyboru naszej oferty zobowiązujemy się do zawarcia umowy na warunkach określonych we wzorze umowy, w miejscu i terminie wyznaczonym przez zamawiającego.</text:p>
      <text:p text:style-name="P5"><text:span text:style-name="T13">5. Oświadczamy, że uważamy się związani niniejszą ofertą przez okres wskazany przez Zamawiającego w specyfikacji istotnych warunków zamówienia tj.: przez </text:span><text:span text:style-name="T18">30</text:span><text:span text:style-name="T17"> dni</text:span><text:span text:style-name="T13">.</text:span></text:p>
      <text:p text:style-name="P5"><text:span text:style-name="T13">6. Zobowiązujemy się do <text:s/>wykonania <text:s/>zamówienia <text:s/>w terminie od </text:span><text:span text:style-name="T18">01.01.2018 r. do 31.12.2018 r.. </text:span></text:p>
      <text:p text:style-name="P2"><text:span text:style-name="T8">7. </text:span><text:span text:style-name="T9">Informujemy, że wybór oferty będzie/ nie będzie* prowadził do powstania u Zamawiającego obowiązku podatkowego w zgodnie z przepisami o podatku od towarów i usług w odniesieniu do następujących towarów/usług. </text:span><text:span text:style-name="T10">Wartość towarów/ usług powodująca obowiązek podatkowy <text:s text:c="15"/>u zamawiającego to …........................... zł netto</text:span></text:p>
      <text:p text:style-name="P16"/>
      <text:p text:style-name="P3"><text:span text:style-name="T5">8. </text:span><text:span text:style-name="T7">Oświadczamy, że prace objęte niniejszym zakresem zamówienia wykonamy </text:span></text:p>
      <text:p text:style-name="P14">- we własnym zakresie bez udziału podwykonawców*</text:p>
      <text:p text:style-name="P15">- z udziałem podwykonawców* w następującej części: <text:s text:c="166"/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48"><text:span text:style-name="T4">9. </text:span><text:span text:style-name="T3">Informujemy, że należymy do sektora:</text:span></text:p>
      <text:p text:style-name="P43"/>
      <text:p text:style-name="P43">a) małych przedsiębiorców (zgodnie z definicją art. 105 ustawy z dnia 2 lipca 2004 r. o swobodzie działalności gospodarczej t.j.: Dz. U. z 2016 r., poz. 1829 ze zm.),*</text:p>
      <text:p text:style-name="P43"/>
      <text:p text:style-name="P44">b) średnich przedsiębiorców (zgodnie z definicją art. 106 ustawy z dnia 2 lipca 2004 r. o swobodzie działalności gospodarczej t.j:. Dz. U. z 2016 r., poz. 1829 ze zm.).*</text:p>
      <text:p text:style-name="P44"/>
      <text:p text:style-name="P42">c) dużych przedsiębiorstw*</text:p>
      <text:p text:style-name="P48"><text:soft-page-break/><text:span text:style-name="T4">10. </text:span><text:span text:style-name="T3">Informujemy, że należymy do sektora:</text:span></text:p>
      <text:p text:style-name="P43"/>
      <text:p text:style-name="P43">a) małych przedsiębiorców (zgodnie z definicją art. 105 ustawy z dnia 2 lipca 2004 r. o swobodzie działalności gospodarczej t.j.: Dz. U. z 2016 r., poz. 1829 ze zm.)*</text:p>
      <text:p text:style-name="P43"/>
      <text:p text:style-name="P44">b) średnich przedsiębiorców (zgodnie z definicją art. 106 ustawy z dnia 2 lipca 2004 r. o swobodzie działalności gospodarczej t.j:. Dz. U. z 2016 r., poz. 1829 ze zm.).*</text:p>
      <text:p text:style-name="P44"/>
      <text:p text:style-name="P42">c) dużych przedsiębiorstw*</text:p>
      <text:p text:style-name="P9"/>
      <text:p text:style-name="P9">11.Oferta została złożona na ....................... stronach podpisanych i kolejno ponumerowanych od nr ................ do nr ................ .</text:p>
      <text:p text:style-name="P9"/>
      <text:p text:style-name="P35">Pouczony o odpowiedzialności karnej ( m.in. z art. 297 ustawy z dnia 6 czerwca 1997 r. - <text:s/>Kodeks karny t.j.: Dz. U. z 2016, poz. 1137 ze zm.) oświadczam, że oferta oraz załączone do niej dokumenty opisują stan prawny i faktyczny aktualny na dzień złożenia oferty.</text:p>
      <text:p text:style-name="P35"/>
      <text:p text:style-name="P35"/>
      <text:list xml:id="list30645134" text:style-name="L1">
        <text:list-header>
          <text:p text:style-name="P49">12. Korespondencję związaną z niniejszym postępowaniem o udzielenie zamówienia publicznego należy kierować na poniższy adres:</text:p>
          <text:p text:style-name="P49"/>
          <text:p text:style-name="P49">..............................................................................................................................................................</text:p>
        </text:list-header>
      </text:list>
      <text:p text:style-name="P35"/>
      <text:list xml:id="list32780678" text:continue-numbering="true" text:style-name="L1">
        <text:list-header>
          <text:p text:style-name="P49">..............................................................................................................................................................</text:p>
          <text:p text:style-name="P49"/>
          <text:p text:style-name="P50">tel. ....................................., <text:s/>faks .................................., e-mail …......................................................</text:p>
        </text:list-header>
      </text:list>
      <text:p text:style-name="P17"/>
      <text:p text:style-name="P6"><text:span text:style-name="T17"><text:tab/><text:tab/>Ofertę podpisali</text:span><text:span text:style-name="T13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10">* niepotrzebne skreślić</text:p>
      <text:p text:style-name="P45"><text:span text:style-name="T27"/></text:p>
      <text:p text:style-name="P40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164cm" fo:margin-bottom="1.499cm" fo:margin-left="2cm" fo:margin-right="1.776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svg:height="1.05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PR-ZP.271.40.3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39</meta:editing-cycles>
    <meta:editing-duration>PT12H2M49S</meta:editing-duration>
    <dc:date>2017-11-23T12:59:02.25</dc:date>
    <dc:creator>Jolanta Sztabińska</dc:creator>
    <meta:printed-by>Jolanta Sztabińska</meta:printed-by>
    <meta:print-date>2016-11-17T09:38:30.27</meta:print-date>
    <meta:document-statistic meta:table-count="1" meta:image-count="0" meta:object-count="0" meta:page-count="3" meta:paragraph-count="169" meta:word-count="757" meta:character-count="6372"/>
    <meta:user-defined meta:name="Informacja 1"/>
    <meta:user-defined meta:name="Informacja 2"/>
    <meta:user-defined meta:name="Informacja 3"/>
    <meta:user-defined meta:name="Informacja 4"/>
  </office:meta>
</office:document-meta>
</file>