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fo:font-weight="bold" style:font-weight-asian="bold" style:font-name-complex="Arial2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OPR-ZP.271.40.3.2017</text:span> <text:s text:c="79"/><text:span text:style-name="T2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P9"><text:span text:style-name="T4">Składając ofertę w postępowaniu o udzielenie zamówienia publicznego prowadzonego w trybie przetargu nieograniczonego, pn.: </text:span><text:span text:style-name="T1">Dowożenie uczniów do szkół położonych na terenie Gminy Gołdap - CZĘŚĆ ….........* </text:span><text:span text:style-name="T6">(wpisać odpowiednią część zamówienia) <text:s/></text:span></text:p>
      <text:p text:style-name="P7"/>
      <text:p text:style-name="P1">1. Oświadczam, że spełniam warunki udziału w ww. postępowaniu wymienione w art. 22 <text:s text:c="4"/>ust. 1 ustawy z dnia 29 stycznia 2004 r. Prawo zamówień publicznych (t.j.: Dz. U. z 2017 r. <text:s text:c="9"/>poz. 1579 ze zm.) określone w ogłoszeniu o zamówieniu oraz w SIWZ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28</meta:editing-cycles>
    <meta:print-date>2016-07-26T08:32:00</meta:print-date>
    <meta:creation-date>2016-09-01T06:01:00</meta:creation-date>
    <dc:date>2017-11-23T13:03:38.53</dc:date>
    <meta:editing-duration>PT5H12M38S</meta:editing-duration>
    <meta:generator>OpenOffice.org/3.3$Win32 OpenOffice.org_project/330m20$Build-9567</meta:generator>
    <meta:document-statistic meta:table-count="0" meta:image-count="0" meta:object-count="0" meta:page-count="1" meta:paragraph-count="29" meta:word-count="228" meta:character-count="22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