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8.296cm" style:rel-column-width="31978*"/>
    </style:style>
    <style:style style:name="Tabela1.B" style:family="table-column">
      <style:table-column-properties style:column-width="8.705cm" style:rel-column-width="33557*"/>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2" style:family="table">
      <style:table-properties style:width="17cm" style:rel-width="100%" table:align="left"/>
    </style:style>
    <style:style style:name="Tabela2.A" style:family="table-column">
      <style:table-column-properties style:column-width="8.296cm" style:rel-column-width="31978*"/>
    </style:style>
    <style:style style:name="Tabela2.B" style:family="table-column">
      <style:table-column-properties style:column-width="8.705cm" style:rel-column-width="33557*"/>
    </style:style>
    <style:style style:name="Tabela2.A1" style:family="table-cell">
      <style:table-cell-properties style:vertical-align="middle" fo:padding="0.049cm" fo:border="none"/>
    </style:style>
    <style:style style:name="Tabela2.B1" style:family="table-cell">
      <style:table-cell-properties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padding="0cm" fo:border="none"/>
      <style:text-properties fo:font-weight="bold"/>
    </style:style>
    <style:style style:name="P6" style:family="paragraph" style:parent-style-name="Standard">
      <style:paragraph-properties fo:text-align="start" style:justify-single-word="false" fo:padding="0cm" fo:border="none"/>
      <style:text-properties fo:font-weight="bold"/>
    </style:style>
    <style:style style:name="P7" style:family="paragraph" style:parent-style-name="Standard">
      <style:paragraph-properties fo:text-align="start" style:justify-single-word="false" fo:padding="0cm" fo:border="non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padding="0cm" fo:border="none"/>
    </style:style>
    <style:style style:name="P10" style:family="paragraph" style:parent-style-name="Text_20_body">
      <style:paragraph-properties fo:margin-top="0cm" fo:margin-bottom="0cm" fo:padding="0cm" fo:border="none"/>
      <style:text-properties fo:font-weight="bold"/>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font-weight="bold"/>
    </style:style>
    <style:style style:name="P13" style:family="paragraph" style:parent-style-name="Table_20_Contents">
      <style:paragraph-properties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00081534-N-2017 z dnia 28-12-2017 r. </text:p>
      <text:p text:style-name="P1">Gmina Gołdap: Dowożenie uczniów do szkół położonych na terenie Gminy Gołdap w okresie od 1 stycznia 2018 r. do 31 grudnia 2018 r. w formie zakupu biletów miesięcznych <text:line-break/><text:line-break/>OGŁOSZENIE O UDZIELENIU ZAMÓWIENIA - Usługi </text:p>
      <text:p text:style-name="Standard"><text:span text:style-name="T1">Zamieszczanie ogłoszenia:</text:span> </text:p>
      <text:p text:style-name="P4">obowiązkowe </text:p>
      <text:p text:style-name="Standard"><text:span text:style-name="T1">Ogłoszenie dotyczy:</text:span> </text:p>
      <text:p text:style-name="P4">zamówienia publicznego </text:p>
      <text:p text:style-name="P5">Zamówienie dotyczy projektu lub programu współfinansowanego ze środków Unii Europejskiej </text:p>
      <text:p text:style-name="P4">nie </text:p>
      <text:p text:style-name="Standard"><text:span text:style-name="T1">Zamówienie było przedmiotem ogłoszenia w Biuletynie Zamówień Publicznych:</text:span> </text:p>
      <text:p text:style-name="P4">tak <text:line-break/>Numer ogłoszenia: 621619-N-2017 </text:p>
      <text:p text:style-name="Standard"><text:span text:style-name="T1">Ogłoszenie o zmianie ogłoszenia zostało zamieszczone w Biuletynie Zamówień Publicznych:</text:span> </text:p>
      <text:p text:style-name="P4">nie </text:p>
      <text:p text:style-name="Standard"/>
      <text:p text:style-name="P2"><text:span text:style-name="T2">SEKCJA I: ZAMAWIAJĄCY</text:span> </text:p>
      <text:p text:style-name="P4"/>
      <text:p text:style-name="P6">I. 1) NAZWA I ADRES: </text:p>
      <text:p text:style-name="P7">Gmina Gołdap, Krajowy numer identyfikacyjny 79067123100000, ul. Plac Zwycięstwa  14, 19500   Gołdap, woj. warmińsko-mazurskie, państwo Polska, tel. 876 156 000, e-mail jolanta.sztabinska@goldap.pl, faks 876 150 800. <text:line-break/>Adres strony internetowej (url): www.goldap.pl </text:p>
      <text:p text:style-name="P7"><text:span text:style-name="T1">I.2) RODZAJ ZAMAWIAJĄCEGO:</text:span> </text:p>
      <text:p text:style-name="P7">Administracja samorządowa</text:p>
      <text:p text:style-name="P3">SEKCJA II: PRZEDMIOT ZAMÓWIENIA </text:p>
      <text:p text:style-name="P6">II.1) Nazwa nadana zamówieniu przez zamawiającego: </text:p>
      <text:p text:style-name="P7">Dowożenie uczniów do szkół położonych na terenie Gminy Gołdap w okresie od 1 stycznia 2018 r. do 31 grudnia 2018 r. w formie zakupu biletów miesięcznych </text:p>
      <text:p text:style-name="P7"><text:span text:style-name="T1">Numer referencyjny</text:span><text:span text:style-name="T3">(jeżeli dotyczy):</text:span> </text:p>
      <text:p text:style-name="P7">OPR-ZP.271.40.2017 </text:p>
      <text:p text:style-name="P7"><text:span text:style-name="T1">II.2) Rodzaj zamówienia:</text:span> </text:p>
      <text:p text:style-name="P7">Usługi </text:p>
      <text:p text:style-name="P7"><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7">1.1. Przedmiotem zamówienia jest usługa polegająca na przewozie dzieci i uczniów do szkół w formie zakupu przez Zamawiającego biletów miesięcznych w okresie od 01.01.2018 r. do 31.12.2018 r. w dni nauki szkolnej przyjmując organizację roku szkolnego zgodnie z Rozporządzeniem Ministra Edukacji Narodowej z dnia 11 sierpnia 2017 r. w sprawie organizacji roku szkolnego (Dz.U. z 2017, poz. 1603), z wyłączeniem okresu wakacyjnego w miesiącach lipiec i sierpień. 1.2. Przewidywana łączna liczba dzieci - uczniów dowożonych do szkół (aktualne na dzień ogłaszania niniejszego postępowania), wynosi w skali miesiąca 480 tj: I CZĘŚĆ ZAMÓWIENIA, obejmowała będzie 215 uczniów : I Trasa – Niedrzwica, Piękne Łąki, Bałupiany, Somaniny, Mażucie, Pietraszki, Użbale, Łobody - 61 uczniów II Trasa – Boćwinka, Nowa Boćwinka, Osieki, Jany, Rożyńsk Mały, Sokoły, Juchnajcie, Skocze, Kośmidry – 72 uczniów III Trasa – Botkuny, Kolniszki, Jurkiszki, Galwiecie - 56 uczniów IV Trasa - Dunajek, Siedlisko- 26 uczniów II CZĘŚĆ ZAMÓWIENIA, obejmowała będzie 265 uczniów: V Trasa – Kozaki, Jabramowo – 59 uczniów VI Trasa – Pogorzel, Bronisze, Górne, dzięgiele, Żelazki, Babki, Regiele <text:soft-page-break/>– 73 uczniów VII Trasa – Marcinowo, Gieraliszki, Rożyńsk Wielki, Boćwiński Młyn, Boćwinka, Okrasin, Główka, Jeziorki Wielkie, Grabowo, Suczki, Konikowo – 47 uczniów VIII Trasa – Wrotkowo, Zatyki, Wilkasy, Kamionka, Rudzie, Nasuty, Kowalki, Wronki Wielkie, Jabłońskie – 86 uczniów 1.3. Trasy, miejscowości i szkoły, z których realizowany będzie dowóz i powrót uczniów zawiera Załącznik nr 7 do SIWZ według, którego zamówienie będzie realizowane (załącznik nr 7 obejmuje część I i II zamówienia). 1.4. W ramach linii komunikacyjnych i kursów według rozkładów utworzonych na podstawie niniejszej SIWZ, poza niniejszym zleceniem Wykonawca, może świadczyć odpłatnie usługi transportowe na rzecz innych osób (m.in. mieszkańców gminy) w ramach opłat biletowych z zastrzeżeniem, iż musi przede wszystkim zapewnić miejsce siedzące dzieciom, uczniom w autobusie. 1.5. Z przewozów będą korzystać dzieci przedszkolne, uczniowie szkół podstawowych oraz gimnazjów na podstawie biletów miesięcznych wydanych przez Wykonawcę na wniosek upoważnionego pracownika Urzędu Miejskiego w oparciu o imienne listy uczniów uprawnionych do korzystania z przewozu 1.6. Wykonawca na każdy miesiąc kalendarzowy zabezpieczy bilety i przekaże protokołem zdawczo - odbiorczym pracownikowi Urzędu Miejskiego w terminie do 25 każdego miesiąca, poprzedzającego miesiąc w którym będą obowiązywały bilety. 1.7. Wykonawca oprócz biletów miesięcznych musi zapewnić opiekę dla przewożonych uczniów w czasie dowożenia do szkoły i odwożenia do punktu zbiorczego. 1.8. Opiekun ponosi odpowiedzialność za uczniów dowożonych od chwili wejścia uczniów do autobusu do chwili przekazania ich szkole oraz od chwili odebrania ich ze szkoły do chwili opuszczenia przez uczniów autobusu na przystanku w swojej miejscowości. 1.9. Wyznaczony opiekun, odprowadza przewożone dzieci pod drzwi wejściowe szkoły, a powracające ze szkoły, odbiera spod drzwi szkoły i wprowadza do autobusu. 1.10. Do obowiązków opiekuna należy również otwieranie i zamykanie drzwi w autobusie oraz asystowanie przy wsiadaniu i wysiadaniu dzieci na przystankach. 1.11. Opiekunem dowożonych dzieci może być osoba pełnoletnia, zdrowa, posiadająca przeszkolenie lub kurs w zakresie udzielania pierwszej pomocy przedmedycznej i jest w stanie utrzymać dobry kontakt z dziećmi niezbędny do zachowania bezpieczeństwa w czasie przewozu (kierowca nie może być jednocześnie opiekunem w autobusie musi znajdować się kierowca i opiekun ). 1.11. Uczniowie do szkoły powinni być dowiezieni nie wcześniej niż na 40 min. i nie później niż na 10 min. przed rozpoczęciem zajęć. We wszystkich szkołach zajęcia rozpoczynają się o godzinie 8.00 za wyjątkiem Szkoły Podstawowej w Pogorzeli, w której do końca obecnego roku szkolnego tj. 30.06.2018 r. zajęcia rozpoczynają się o godzinie 8:30 a od 01.09.2018 r. do 30.06.2019 r. będą się rozpoczynały również o godz. 8:00. 1.12. Odwożenie ze szkół odbywa się dwa razy dziennie: - po pięciu godzinach lekcyjnych tj. po godz. 12.50, z wyjątkiem Zespołu Szkół w Grabowie po sześciu godzinach tj. po godz. - 13.40 (część I zamówienia) oraz Szkoły Podstawowej w Pogorzeli po godz. 12.40 (część II zamówienia) do miejscowości wskazanych w Załączniku Nr 7 do SIWZ. - po siedmiu godzinach lekcyjnych, tj.: po godz. 14.35, z wyjątkiem Zespołu Szkół w Grabowie po dziewięciu godzinach tj. po godz.- 16.20 (część I zamówienia) oraz Szkoły Podstawowej w Pogorzeli po godz. 14.50 w okresie 01.01.2018 r.- 30.06.2018 r., a w okresie 01.09.2018 r.- 31.12.2018 r. po godz. 15:10 (część II zamówienia) do miejscowości wskazanych w Załączniku Nr 7 do SIWZ. 1.13. Wykonawca zobowiązany jest do świadczenia usługi przewozowej pojazdami spełniającymi wymagania szczegółowe dla pojazdów do przewozu dzieci i młodzieży szkolnej oraz posiadać wymagane dokumenty, potwierdzające kwalifikacje kierowcy i właściwy stan techniczny pojazdów, zgodnie z przepisami ustawy z dnia 6 września 2001 r. o transporcie drogowy (t.j.: Dz. U z 2016 r., poz. 1907 ze zm.). 1.14. W przypadku awarii pojazdu, Wykonawca zapewni pojazd zastępczy, spełniający właściwe wymagania techniczne w ruchu drogowym. 1.15. W okresach zimowych pojazdy dowożące uczniów muszą być ogrzewane. 1.16. Przewoźnik ubezpiecza pojazdy i pasażerów od wszelkich szkód powstałych podczas przewozu i pozostających w związku z przewozem. 1.17 Rozliczenie dowozu uczniów będzie dokonywane comiesięcznie na podstawie wystawionej faktury lub noty po odebraniu biletów miesięcznych przez Zamawiającego protokołem zdawczo-odbiorczym. 1.18. Wykonawca zobowiązany będzie do dostarczenia Zamawiającemu w terminie 14 dni od daty podpisania umowy, polisy ubezpieczenia w zakresie OC i NNW 1.19. Harmonogram dowozu dzieci zostanie ustalony <text:soft-page-break/>przed rozpoczęciem tego roku szkolnego. 1.20. Zakres rzeczowy umowy może ulec zmianie już na etapie rozpoczęcia świadczenia usługi, tj. z dnia 01.01.2018 r., liczba dzieci (aktualna na dzień publikacji niniejszego postępowania), które będą korzystały z usługi dowożenia określona została w załączniku nr 7 do SIWZ (załącznik nr 7 obejmuje część I i II zamówienia) i może ulec zmianie już na etapie rozpoczęcia realizacji usługi dowożenia Zamawiający przewiduje wymagania o których mowa w art. 29 ust. 3a Ustawy, a dotyczących zatrudniania przez Wykonawcę lub podwykonawcę na podstawie umowy o pracę w sposób określony w art. 22 § 1 ustawy z dnia 26 czerwca 1974 r. - Kodeks pracy (tj.: Dz. U. z 2014 r. , poz. 1502 ze zm.) osób wykonujących czynności objętych przedmiotem zamówienia, tj.: kierowcy. Wymaganie to jest tożsame dla obu części zamówienia. a) sposób dokumentowania zatrudnienia osób, o których mowa w art. 29 ust.3a ustawy Pzp: - Wykonawca przy realizacji zamówienia zobowiązany będzie do zatrudniania w ramach stosunku pracy co najmniej 4 kierowców w pełnym wymiarze czasu pracy oraz do przedłożenia Zamawiającemu najpóźniej w dniu podpisania umowy, imiennego wykazu tych pracowników. Do wykazu dołączy zgodę pracowników na przetwarzanie danych osobowych w celu niezbędnym do realizacji niniejszego zamówienia. - Dane o których mowa powyżej, Wykonawca winien aktualizować na bieżąco, tj. za każdym razem gdy nastąpi zmiana tych osób. - W przypadku zmiany danych personalnych kierowców o których mowa w ust. 1, wykonawca, będzie przedstawiał Zamawiającemu, aktualny stan zatrudnienia. - Zasady określone powyżej stosuje się odpowiednio do podwykonawców. b) uprawnienia zamawiającego w zakresie kontroli spełniania przez wykonawcę wymagań, o których mowa w art. 29 ust. 3a ustawy Pzp oraz sankcje z tytułu niespełnienia tych wymagań: - Za każde stwierdzone przez Zamawiającego zatrudnienie kierowcy realizującego niniejsze zamówienie na innej podstawie niż stosunek pracy, Wykonawca zapłaci zamawiającemu karę umowną obliczoną w jako iloczyn, następujących czynników: 100 zł x osoba x ilość dni przepracowanych na innej podstawie niż stosunek pracy - Zamawiający w sytuacji, gdy poweźmie wątpliwość co do sposobu zatrudnienia personelu, tj.: kierowców, może zwrócić się o przeprowadzenie stosownej kontroli przez Państwową Inspekcję Pracy. c) rodzaj czynności niezbędnych do realizacji zamówienia, których dotyczą wymagania zatrudnienia na podstawie umowy o pracę przez Wykonawcę lub Podwykonawcę osób wykonujących czynności w trakcie realizacji zamówienia: - Wykonawca przyjmując do realizacji zamówienie zobowiązany będzie do zatrudnienia przy jego wykonywaniu co najmniej 4 kierowców w pełnym wymiarze czasu pracy, na podstawie umowy o pracę. </text:p>
      <text:p text:style-name="P7"><text:span text:style-name="T1">II.4) Informacja o częściach zamówienia:</text:span> <text:line-break/><text:span text:style-name="T1">Zamówienie było podzielone na części:</text:span> </text:p>
      <text:p text:style-name="P7">tak </text:p>
      <text:p text:style-name="P7"><text:span text:style-name="T1">II.5) Główny Kod CPV:</text:span> 60100000-9</text:p>
      <text:p text:style-name="P7"/>
      <text:p text:style-name="P3">SEKCJA III: PROCEDURA </text:p>
      <text:p text:style-name="P6">III.1) TRYB UDZIELENIA ZAMÓWIENIA </text:p>
      <text:p text:style-name="P7">Przetarg nieograniczony</text:p>
      <text:p text:style-name="P6">III.2) Ogłoszenie dotyczy zakończenia dynamicznego systemu zakupów </text:p>
      <text:p text:style-name="P7">nie</text:p>
      <text:p text:style-name="P6">III.3) Informacje dodatkowe: </text:p>
      <text:p text:style-name="P3">SEKCJA IV: UDZIELENIE ZAMÓWIENIA </text:p>
      <table:table table:name="Tabela1" table:style-name="Tabela1">
        <table:table-column table:style-name="Tabela1.A"/>
        <table:table-column table:style-name="Tabela1.B"/>
        <table:table-row>
          <table:table-cell table:style-name="Tabela1.A1" office:value-type="string">
            <text:p text:style-name="P11"><draw:frame draw:style-name="fr1" draw:name="Ramka1" text:anchor-type="paragraph" svg:width="0.041cm" style:rel-width="40%" draw:z-index="0"><draw:text-box fo:min-height="0.041cm"><text:p text:style-name="Text_20_body"><text:span text:style-name="T1">CZĘŚĆ NR: </text:span>1    </text:p></draw:text-box></draw:frame><draw:frame draw:style-name="fr1" draw:name="Ramka2" text:anchor-type="paragraph" svg:width="0.041cm" style:rel-width="60%" draw:z-index="1"><draw:text-box fo:min-height="0.041cm"><text:p text:style-name="Text_20_body"><text:span text:style-name="T1">NAZWA: </text:span>Dowożenie uczniów do szkół położonych na terenie Gminy Gołdap obejmująca trasy oznaczone nr I, II,II i IV </text:p></draw:text-box></draw:frame></text:p>
          </table:table-cell>
          <table:table-cell table:style-name="Tabela1.B1" office:value-type="string">
            <text:p text:style-name="P11"/>
          </table:table-cell>
        </table:table-row>
        <table:table-row>
          <table:table-cell table:style-name="Tabela1.A1" office:value-type="string">
            <text:p text:style-name="P11"/>
          </table:table-cell>
          <table:table-cell table:style-name="Tabela1.B1" office:value-type="string">
            <text:p text:style-name="P11"/>
          </table:table-cell>
        </table:table-row>
        <table:table-row>
          <table:table-cell table:style-name="Tabela1.A1" table:number-columns-spanned="2" office:value-type="string">
            <text:p text:style-name="Table_20_Contents"><text:span text:style-name="T1">IV.1) DATA UDZIELENIA ZAMÓWIENIA: </text:span>28/12/2017 <text:line-break/><text:span text:style-name="T1">IV.2) Całkowita wartość zamówienia </text:span></text:p>
            <text:p text:style-name="P13"><text:span text:style-name="T1">Wartość bez VAT</text:span> 177116.65 <text:line-break/><text:span text:style-name="T1">Waluta</text:span> PLN </text:p>
            <text:p text:style-name="P12">IV.3) INFORMACJE O OFERTACH </text:p>
            <text:p text:style-name="P13">Liczba otrzymanych ofert:  1 <text:line-break/>w tym: <text:line-break/>liczba otrzymanych ofert od małych i średnich przedsiębiorstw:  0 <text:line-break/><text:soft-pag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13">Zamówienie zostało udzielone wykonawcom wspólnie ubiegającym się o udzielenie: </text:p>
            <text:p text:style-name="P13">nie</text:p>
            <text:p text:style-name="P13"/>
            <text:p text:style-name="P13">Nazwa wykonawcy: Podlaska Komunikacja Samochodowa NOVA S.A. w Białymstoku <text:line-break/>Email wykonawcy: pks@suwalki.com.pl <text:line-break/>Adres pocztowy: ul. Bohaterów Monte Casino 8 <text:line-break/>Kod pocztowy: 15-873 <text:line-break/>Miejscowość: Białystok <text:line-break/>Kraj/woj.: podlaskie <text:line-break/><text:line-break/>Wykonawca jest małym/średnim przedsiębiorcą: </text:p>
            <text:p text:style-name="P13">nie</text:p>
            <text:p text:style-name="P13">Wykonawca pochodzi z innego państwa członkowskiego Unii Europejskiej: </text:p>
            <text:p text:style-name="P13">nie</text:p>
            <text:p text:style-name="P13">Wykonawca pochodzi z innego państwa nie będącego członkiem Unii Europejskiej: </text:p>
            <text:p text:style-name="P13">nie</text:p>
            <text:p text:style-name="P12">IV.6) INFORMACJA O CENIE WYBRANEJ OFERTY/ WARTOŚCI ZAWARTEJ UMOWY ORAZ O OFERTACH Z NAJNIŻSZĄ I NAJWYŻSZĄ CENĄ/KOSZTEM </text:p>
            <text:p text:style-name="P13"><text:span text:style-name="T1">Cena wybranej oferty/wartość umowy </text:span>205071.00 <text:line-break/>Oferta z najniższą ceną/kosztem 205071.00 <text:line-break/>Oferta z najwyższą ceną/kosztem 205071.00 <text:line-break/>Waluta: PLN </text:p>
            <text:p text:style-name="P12">IV.7) Informacje na temat podwykonawstwa </text:p>
            <text:p text:style-name="P13">Wykonawca przewiduje powierzenie wykonania części zamówienia podwykonawcy/podwykonawcom </text:p>
            <text:p text:style-name="P13">nie</text:p>
            <text:p text:style-name="P13"><text:line-break/>Wartość lub procentowa część zamówienia, jaka zostanie powierzona podwykonawcy lub podwykonawcom: </text:p>
            <text:p text:style-name="P12">IV.8) Informacje dodatkowe: </text:p>
          </table:table-cell>
          <table:covered-table-cell/>
        </table:table-row>
      </table:table>
      <text:p text:style-name="P8"/>
      <table:table table:name="Tabela2" table:style-name="Tabela2">
        <table:table-column table:style-name="Tabela2.A"/>
        <table:table-column table:style-name="Tabela2.B"/>
        <table:table-row>
          <table:table-cell table:style-name="Tabela2.A1" office:value-type="string">
            <text:p text:style-name="P11"><draw:frame draw:style-name="fr1" draw:name="Ramka3" text:anchor-type="paragraph" svg:width="0.041cm" style:rel-width="40%" draw:z-index="2"><draw:text-box fo:min-height="0.041cm"><text:p text:style-name="Text_20_body"><text:span text:style-name="T1">CZĘŚĆ NR: </text:span>2    </text:p></draw:text-box></draw:frame><draw:frame draw:style-name="fr1" draw:name="Ramka4" text:anchor-type="paragraph" svg:width="0.041cm" style:rel-width="60%" draw:z-index="3"><draw:text-box fo:min-height="0.041cm"><text:p text:style-name="Text_20_body"><text:span text:style-name="T1">NAZWA: </text:span>Dowożenie uczniów do szkół położonych na terenie Gminy Gołdap obejmująca trasy oznaczone nr V, VI, VII i VIII </text:p></draw:text-box></draw:frame></text:p>
          </table:table-cell>
          <table:table-cell table:style-name="Tabela2.B1" office:value-type="string">
            <text:p text:style-name="P11"/>
          </table:table-cell>
        </table:table-row>
        <table:table-row>
          <table:table-cell table:style-name="Tabela2.A1" office:value-type="string">
            <text:p text:style-name="P11"/>
          </table:table-cell>
          <table:table-cell table:style-name="Tabela2.B1" office:value-type="string">
            <text:p text:style-name="P11"/>
          </table:table-cell>
        </table:table-row>
        <table:table-row>
          <table:table-cell table:style-name="Tabela2.A1" table:number-columns-spanned="2" office:value-type="string">
            <text:p text:style-name="Table_20_Contents"><text:span text:style-name="T1">IV.1) DATA UDZIELENIA ZAMÓWIENIA: </text:span>28/12/2017 <text:line-break/><text:span text:style-name="T1">IV.2) Całkowita wartość zamówienia </text:span></text:p>
            <text:p text:style-name="P13"><text:span text:style-name="T1">Wartość bez VAT</text:span> 206324.50 <text:line-break/><text:span text:style-name="T1">Waluta</text:span> PLN </text:p>
            <text:p text:style-name="P12">IV.3) INFORMACJE O OFERTACH </text:p>
            <text:p text:style-name="P13">Liczba otrzymanych ofert:  1 <text:line-break/>w tym: <text:line-break/>liczba otrzymanych ofert od małych i średnich przedsiębiorstw:  0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13">Zamówienie zostało udzielone wykonawcom wspólnie ubiegającym się o udzielenie: </text:p>
            <text:p text:style-name="P13">nie</text:p>
            <text:p text:style-name="P12"><text:soft-page-break/>IV.6) INFORMACJA O CENIE WYBRANEJ OFERTY/ WARTOŚCI ZAWARTEJ UMOWY ORAZ O OFERTACH Z NAJNIŻSZĄ I NAJWYŻSZĄ CENĄ/KOSZTEM </text:p>
            <text:p text:style-name="P13"><text:span text:style-name="T1">Cena wybranej oferty/wartość umowy </text:span>256785.00 <text:line-break/>Oferta z najniższą ceną/kosztem 256785.00 <text:line-break/>Oferta z najwyższą ceną/kosztem 256785.00 <text:line-break/>Waluta: PLN </text:p>
            <text:p text:style-name="P12">IV.7) Informacje na temat podwykonawstwa </text:p>
            <text:p text:style-name="P13">Wykonawca przewiduje powierzenie wykonania części zamówienia podwykonawcy/podwykonawcom </text:p>
            <text:p text:style-name="P13">nie</text:p>
            <text:p text:style-name="P13"><text:line-break/>Wartość lub procentowa część zamówienia, jaka zostanie powierzona podwykonawcy lub podwykonawcom: </text:p>
            <text:p text:style-name="P12">IV.8) Informacje dodatkowe: </text:p>
          </table:table-cell>
          <table:covered-table-cell/>
        </table:table-row>
      </table:table>
      <text:p text:style-name="P9"/>
      <text:p text:style-name="P10">IV.9) UZASADNIENIE UDZIELENIA ZAMÓWIENIA W TRYBIE NEGOCJACJI BEZ OGŁOSZENIA, ZAMÓWIENIA Z WOLNEJ RĘKI ALBO ZAPYTANIA O CENĘ </text:p>
      <text:p text:style-name="P9"/>
      <text:p text:style-name="P9"><text:span text:style-name="T1">IV.9.1) Podstawa prawna</text:span> </text:p>
      <text:p text:style-name="P9">Postępowanie prowadzone jest w trybie   na podstawie art.  ustawy Pzp. </text:p>
      <text:p text:style-name="P10">IV.9.2) Uzasadnienie wyboru trybu </text:p>
      <text:p text:style-name="P9">Należy podać uzasadnienie faktyczne i prawne wyboru trybu oraz wyjaśnić, dlaczego udzielenie zamówienia jest zgodne z przepisam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7-12-28T08:43:22.23</meta:creation-date>
    <meta:document-statistic meta:table-count="2" meta:image-count="0" meta:object-count="0" meta:page-count="5" meta:paragraph-count="81" meta:word-count="1921" meta:character-count="13992"/>
    <dc:date>2017-12-28T08:43:46.29</dc:date>
    <dc:creator>Jolanta Sztabińska</dc:creator>
    <meta:editing-duration>PT24S</meta:editing-duration>
    <meta:editing-cycles>1</meta:editing-cycles>
    <meta:generator>OpenOffice.org/3.3$Win32 OpenOffice.org_project/330m20$Build-9567</meta:generator>
  </office:meta>
</office:document-meta>
</file>