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7.038cm" style:rel-column-width="17936*"/>
    </style:style>
    <style:style style:name="Tabela1.C" style:family="table-column">
      <style:table-column-properties style:column-width="5.683cm" style:rel-column-width="14484*"/>
    </style:style>
    <style:style style:name="Tabela1.D" style:family="table-column">
      <style:table-column-properties style:column-width="2.704cm" style:rel-column-width="6890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2.54cm" style:rel-column-width="6472*"/>
    </style:style>
    <style:style style:name="Tabela1.G" style:family="table-column">
      <style:table-column-properties style:column-width="3.944cm" style:rel-column-width="10050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6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8">prowadzenie nadzoru inwestorskiego <text:s/>nad realizacją zadania pn.: </text:span><text:span text:style-name="T9">Budowa placu zabaw i rekreacji dla dzieci i młodzieży na Promenadzie Zdrojowej nad jeziorem Gołdap</text:span>, 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Powierzchnia nawierzchni syntetycznej/ze sztucznej trawy</text:p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7-12-28T17:22:27.68</dc:date>
    <dc:creator>Magda Kardel</dc:creator>
    <meta:editing-duration>PT36M30S</meta:editing-duration>
    <meta:editing-cycles>14</meta:editing-cycles>
    <meta:generator>OpenOffice/4.1.3$Win32 OpenOffice.org_project/413m1$Build-9783</meta:generator>
    <meta:document-statistic meta:table-count="1" meta:image-count="0" meta:object-count="0" meta:page-count="1" meta:paragraph-count="18" meta:word-count="180" meta:character-count="1333"/>
  </office:meta>
</office:document-meta>
</file>