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Text_20__28_user_29_">
      <style:paragraph-properties style:line-height-at-least="0.6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fo:font-style="italic" fo:font-weight="bold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font-style="normal" style:font-style-asian="normal" style:font-name-complex="Arial2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75"/><text:span text:style-name="T1"><text:s text:c="43"/>Załącznik nr 3 SIWZ</text:span></text:p>
      <text:p text:style-name="P2"/>
      <text:p text:style-name="P26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9">reprezentowany przez:</text:p>
      <text:p text:style-name="P5">…………………………………………….............................…………………………………</text:p>
      <text:p text:style-name="P12">(imię, nazwisko, stanowisko/podstawa do reprezentacji)</text:p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SPEŁNIENIA WARUNKÓW UDZIAŁU W POSTĘPOWANIU</text:p>
      <text:p text:style-name="P6"/>
      <text:p text:style-name="Standard"><text:span text:style-name="T2">Na potrzeby postępowania o udzielenie zamówienia publicznego<text:line-break/></text:span><text:span text:style-name="T3">pn.: </text:span><text:span text:style-name="T11">Adaptacja budynku gospodarczego na pracownię garncarską</text:span><text:span text:style-name="T12">,</text:span><text:span text:style-name="T6"> </text:span><text:span text:style-name="T5">oświadczam, co następuje:</text:span></text:p>
      <text:p text:style-name="P6"/>
      <text:p text:style-name="P14">OŚWIADCZENIA DOTYCZĄCE WYKONAWCY:</text:p>
      <text:p text:style-name="P1"/>
      <text:p text:style-name="Standard"><text:span text:style-name="T2">Oświadczam, że spełniam warunki udziału w postępowaniu pn.: </text:span><text:span text:style-name="T11">Adaptacja budynku gospodarczego na pracownię garncarską</text:span></text:p>
      <text:p text:style-name="Standard"><text:s/>wymienione w art. 22 ust. 1 ustawy z dnia 29 stycznia 2004 r. Prawo zamówień publicznych <text:span text:style-name="T9">(t. j. Dz. U. z 2017 r., poz. 1579) </text:span>, a <text:s/>dotyczące:</text:p>
      <text:list xml:id="list3186202427816941294" text:style-name="WW8Num2">
        <text:list-item>
          <text:list>
            <text:list-item>
              <text:p text:style-name="P29">posiadania kompetencji lub uprawnień do prowadzenia określonej działalności zawodowej, o ile wynika to z odrębnych przepisów,</text:p>
            </text:list-item>
            <text:list-item>
              <text:p text:style-name="P29">sytuacji ekonomicznej lub finansowej,</text:p>
            </text:list-item>
            <text:list-item>
              <text:p text:style-name="P29">zdolności technicznej lub zawodowej;</text:p>
            </text:list-item>
          </text:list>
        </text:list-item>
      </text:list>
      <text:p text:style-name="P27"><text:span text:style-name="T8">- dysponowanie co najmniej jedną osobą posiadającą uprawnienia budowlane do kierowania robotami budowlanych w specjalności konstrukcyjno-budowlanej</text:span><text:span text:style-name="T7"> </text:span><text:span text:style-name="T8">lub inne uprawnienia umożliwiające wykonywanie tych samych czynności, do wykonywania których w aktualnym stanie prawnym uprawniają uprawnienia budowlane w tej specjalności,</text:span></text:p>
      <text:p text:style-name="P27"><text:span text:style-name="T8">-</text:span><text:span text:style-name="T7">wykonanie nie wcześniej niż w okresie ostatnich 6 lat przed upływem terminu składania ofert, a jeżeli okres prowadzenia działalności jest krótszy – w tym okresie jednej roboty budowlanej związanej z przedmiotem zamówienia, przy czym za taką robotę Zamawiający uzna: - robotę <text:s/>w zakresie budowy/ przebudowy/rozbudowy <text:s/>obiektu kubaturowego a także w zakresie prac remontowych, wykończeniowych obiektu kubaturowego o wartości <text:s/>robót min. 90 000,0 zł brutto</text:span></text:p>
      <text:p text:style-name="P8"/>
      <text:p text:style-name="P7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6"/>
      <text:p text:style-name="P20">…………………………………………</text:p>
      <text:p text:style-name="P21">(podpis)</text:p>
      <text:p text:style-name="P4"/>
      <text:p text:style-name="P4"><text:soft-page-break/></text:p>
      <text:p text:style-name="P4"><text:bookmark text:name="_GoBack"/></text:p>
      <text:p text:style-name="P15">Oświadczenie </text:p>
      <text:p text:style-name="P15">w zakresie informacji dotyczącej polegania na zasobach innych podmiotów </text:p>
      <text:p text:style-name="P4"/>
      <text:p text:style-name="P6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6"/>
      <text:p text:style-name="P6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6"/>
      <text:p text:style-name="P22">…………………………………………</text:p>
      <text:p text:style-name="P24">(podpis)</text:p>
      <text:p text:style-name="P24"/>
      <text:p text:style-name="P11"/>
      <text:p text:style-name="P23"/>
      <text:p text:style-name="P15">Oświadczenie </text:p>
      <text:p text:style-name="P15">dotyczące podanych informacji </text:p>
      <text:p text:style-name="P17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2"/>
      <text:p text:style-name="P22"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-complex="Times New Roman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34</meta:editing-cycles>
    <meta:print-date>2016-07-26T08:32:00</meta:print-date>
    <meta:creation-date>2016-09-01T06:01:00</meta:creation-date>
    <dc:date>2018-01-16T09:19:43.41</dc:date>
    <meta:editing-duration>PT2H42M32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378" meta:character-count="3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