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78"/><text:span text:style-name="T1"><text:s text:c="2"/>Załącznik nr 2 SIWZ</text:span></text:p>
      <text:p text:style-name="P2"/>
      <text:p text:style-name="P27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 na </text:span><text:span text:style-name="T14">p</text:span><text:span text:style-name="T10">rowadzenie nadzoru inwestorskiego <text:s/></text:span><text:span text:style-name="T13">nad realizacją zadania inwestycyjnego: </text:span></text:p>
      <text:p text:style-name="P7"><text:span text:style-name="T13">Część nr </text:span><text:span text:style-name="T12">…..................................................................................................................................</text:span></text:p>
      <text:p text:style-name="P21"/>
      <text:p text:style-name="P5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<text:soft-page-break/>którym zamierzam powierzyć wykonanie części zamówienia nie zachodzą podstawy wykluczenia z postępowania o udzielenie zamówienia</text:p>
      <text:p text:style-name="P14"/>
      <text:p text:style-name="P17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5"/>
      <text:p text:style-name="P25">…………………………………………</text:p>
      <text:p text:style-name="P26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4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4"><text:span text:style-name="T3">b) o charakterze terrorystycznym, o którym mowa w art. 115 § 20 ustawy z dnia 6 czerwca 1997 r. – </text:span><text:span text:style-name="T2">Kodeks karny, </text:span></text:p>
      <text:p text:style-name="P24">c) skarbowe, </text:p>
      <text:p text:style-name="P24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<text:soft-page-break/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8-01-29T11:44:57.08</dc:date>
    <meta:printed-by>Beata Skok</meta:printed-by>
    <meta:print-date>2017-02-07T09:44:27</meta:print-date>
    <meta:editing-cycles>35</meta:editing-cycles>
    <meta:editing-duration>PT4H36M32S</meta:editing-duration>
    <meta:document-statistic meta:table-count="0" meta:image-count="0" meta:object-count="0" meta:page-count="3" meta:paragraph-count="54" meta:word-count="937" meta:character-count="7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