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96cm" style:rel-column-width="31978*"/>
    </style:style>
    <style:style style:name="Tabela1.B" style:family="table-column">
      <style:table-column-properties style:column-width="8.705cm" style:rel-column-width="33557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8.296cm" style:rel-column-width="31978*"/>
    </style:style>
    <style:style style:name="Tabela2.B" style:family="table-column">
      <style:table-column-properties style:column-width="8.705cm" style:rel-column-width="33557*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8.296cm" style:rel-column-width="31978*"/>
    </style:style>
    <style:style style:name="Tabela3.B" style:family="table-column">
      <style:table-column-properties style:column-width="8.705cm" style:rel-column-width="33557*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>
      <style:table-cell-properties fo:padding="0.049cm" fo:border="none"/>
    </style:style>
    <style:style style:name="Tabela4" style:family="table">
      <style:table-properties style:width="7.087cm" table:align="left"/>
    </style:style>
    <style:style style:name="Tabela4.A" style:family="table-column">
      <style:table-column-properties style:column-width="7.087cm"/>
    </style:style>
    <style:style style:name="Tabela4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padding="0cm" fo:border="none"/>
      <style:text-properties fo:font-weight="bold"/>
    </style:style>
    <style:style style:name="P6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7" style:family="paragraph" style:parent-style-name="Standard">
      <style:paragraph-properties fo:text-align="start" style:justify-single-word="false" fo:padding="0cm" fo:border="non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padding="0cm" fo:border="none"/>
    </style:style>
    <style:style style:name="P10" style:family="paragraph" style:parent-style-name="Text_20_body">
      <style:paragraph-properties fo:margin-top="0cm" fo:margin-bottom="0cm" fo:padding="0cm" fo:border="none"/>
      <style:text-properties fo:font-weight="bold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able_20_Contents">
      <style:paragraph-properties fo:padding="0cm" fo:border="none"/>
    </style:style>
    <style:style style:name="P14" style:family="paragraph" style:parent-style-name="Table_20_Contents">
      <style:paragraph-properties style:line-height-at-least="0.529cm" fo:text-align="center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style:font-name="Tahoma" fo:font-size="9pt" fo:background-color="#e0dcc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044400-N-2018 z dnia 01-03-2018 r. </text:p>
      <text:section text:style-name="Sect1" text:name="printContentId">
        <text:p text:style-name="P1">Gmina Gołdap: Prowadzenie nadzoru inwestorskiego nad realizacją zadania inwestycyjnego<text:line-break/><text:line-break/>OGŁOSZENIE O UDZIELENIU ZAMÓWIENIA - Usługi </text:p>
        <text:p text:style-name="Standard"><text:span text:style-name="T1">Zamieszczanie ogłoszenia:</text:span> </text:p>
        <text:p text:style-name="P4">obowiązkowe </text:p>
        <text:p text:style-name="Standard"><text:span text:style-name="T1">Ogłoszenie dotyczy:</text:span> </text:p>
        <text:p text:style-name="P4">zamówienia publicznego </text:p>
        <text:p text:style-name="P5">Zamówienie dotyczy projektu lub programu współfinansowanego ze środków Unii Europejskiej </text:p>
        <text:p text:style-name="P4">tak <text:line-break/>Nazwa projektu lub programu <text:line-break/>Zamówienie realizowane w ramach projektów: Urządzenie nabrzeża jeziora Gołdap, Uzupełnienie zabudowy i wyposażenie Domu Kultury w Gołdap,i Adaptacja i wyposażenie budynku gospodarczego na pracownię garncarską - współfinansowane ze środków Europejskiego Funduszu Rozwoju Regionalnego oraz ze środków budżetu państwa w ramach Regionalnego Programu Operacyjnego Województwa Warmińsko – Mazurskiego na lata 2014-2020 </text:p>
        <text:p text:style-name="Standard"><text:span text:style-name="T1">Zamówienie było przedmiotem ogłoszenia w Biuletynie Zamówień Publicznych:</text:span> </text:p>
        <text:p text:style-name="P4">tak <text:line-break/>Numer ogłoszenia: 511549-N-2018 </text:p>
        <text:p text:style-name="Standard"><text:span text:style-name="T1">Ogłoszenie o zmianie ogłoszenia zostało zamieszczone w Biuletynie Zamówień Publicznych:</text:span> </text:p>
        <text:p text:style-name="P4">nie </text:p>
        <text:p text:style-name="Standard"/>
        <text:p text:style-name="P2"><text:span text:style-name="T2">SEKCJA I: ZAMAWIAJĄCY</text:span> </text:p>
        <text:p text:style-name="P4"/>
        <text:p text:style-name="P6">I. 1) NAZWA I ADRES: </text:p>
        <text:p text:style-name="P7">Gmina Gołdap, Krajowy numer identyfikacyjny 79067123100000, ul. Plac Zwycięstwa  14, 19500   Gołdap, woj. warmińsko-mazurskie, państwo Polska, tel. 876 156 000, e-mail jolanta.sztabinska@goldap.pl, faks 876 150 800. <text:line-break/>Adres strony internetowej (url): www.goldap.pl </text:p>
        <text:p text:style-name="P7"><text:span text:style-name="T1">I.2) RODZAJ ZAMAWIAJĄCEGO:</text:span> </text:p>
        <text:p text:style-name="P7">Administracja samorządowa</text:p>
        <text:p text:style-name="P3">SEKCJA II: PRZEDMIOT ZAMÓWIENIA </text:p>
        <text:p text:style-name="P6">II.1) Nazwa nadana zamówieniu przez zamawiającego: </text:p>
        <text:p text:style-name="P7">Prowadzenie nadzoru inwestorskiego nad realizacją zadania inwestycyjnego </text:p>
        <text:p text:style-name="P7"><text:span text:style-name="T1">Numer referencyjny</text:span><text:span text:style-name="T3">(jeżeli dotyczy):</text:span> </text:p>
        <text:p text:style-name="P7">WIK-ZP.271.7.2018 </text:p>
        <text:p text:style-name="P7"><text:span text:style-name="T1">II.2) Rodzaj zamówienia:</text:span> </text:p>
        <text:p text:style-name="P7">Usługi </text:p>
        <text:p text:style-name="P7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  <text:p text:style-name="P7">Część 1 - Prowadzenie nadzoru inwestorskiego nad realizacją zadania pn.: Urządzenie nabrzeża jeziora Gołdap. Nadzór pełniony będzie w branży: budowlanej, sanitarnej i elektrycznej. Zakres nadzorowanych prac: budowa placu zabaw pow. 136 m2, budowa trybuny zewnętrznej przy istniejącym boisku do piłki siatkowej plażowej z montażem piłkochwytów i wymianą nawierzchni. Trybuna o powierzchni zabudowy 82,85 m2, budowa stanowisk do caravaningu samochodowego o polu 5m x 10 m – 10 sztuk, budowa pomostu cumowniczego wraz z umocnieniem nadbrzeża jeziora . Pomost pływający w kształcie litery „I” o dł. 25 m i szer. 2,4 m wraz z 7 odnogami cumowniczymi o dł. 6 m i szer 0,7 m, budowa utwardzonych ciągów pieszych z kostki betonowej gr. 6 cm na podsypce cementowo – piaskowej. Ogólna powierzchnia utwardzeń 1548,59 m 2, w <text:soft-page-break/>tym chodniki o powierzchni 926,0 m2, budowa placu do gier i zabaw o nawierzchni asfaltowej, pow. 140 m2, przebudowa sanitariatu ogólnodostępnego z wykonaniem łazienki osobom niepełnosprawnym oraz rozbudową o kuchnię turystyczną z magazynkiem sprzętu kuchennego. Powierzchnia zabudowy - 126,69 m2, w tym rozbudowa - 31,50 m2; kubatura brutto – 713,26 m3, w tym rozbudowa 155,93 m3, przebudowa i remont budynku wypożyczalni sprzętu oraz rozbudowę o magazyn sprzętu pływającego. Powierzchnia zabudowy przebudowywanego obiektu 385,95 m2, kubatura – 1197,09 m3, po przebudowie 1258,52 m3. Rozbudowa o magazyn sprzętu pływającego – powierzchnia rozbudowy 176,42 m2, kubatura rozbudowy 964,77 m3, przebudowa i budowa instalacji kanalizacyjnej z przepompownią ścieków z odprowadzeniem do sieci miejskiej - 45mb, przyłączem kanalizacji sanitarnej od budynku wypożyczalni do sanitariatów dł 44,94 m, punktem zrzutu, przyłączem dł 9,3m, przebudowa i budowa instalacji elektrycznych obiektu wypożyczalni oraz sanitariatu, przebudowa odcinka linii kablowej między ZK-77+497+496 i przeniesienie złącza kablowego ZK-497. Szczegółowy zakres robót budowlanych objętych nadzorem przedstawiony został w dokumentacji technicznej udostępnionej na stronie Zamawiającego pod linkiem : http://bip.goldap.pl/pl/1227/5566/przetarg-nieograniczony-urzadzenie-nadbrzeza-jeziora-goldap-zmiana-terminu-skladania-ofert.html Szacunkowa wartość robót budowlanych – zgodnie z kosztorysami inwestorskimi wynosi 2 488 369,72 zł brutto Część 2 - Prowadzenie nadzoru inwestorskiego nad realizacją zadania pn.: Rozbudowa i przebudowa Domu Kultury w Gołdapi Nadzór pełniony będzie w branży: budowlanej, sanitarnej i elektrycznej. Zakres nadzorowanych prac: 1. Rozbudowa budynku Domu Kultury w Gołdapi o nowy obiekt budowlany. Obiekt parterowy uzupełniający istniejącą zabudowę pierzejową (przylegający do istniejącego budynku) podpiwniczony w całości z antresolą. Dach dwuspadowy kryty dachówką ceramiczną. Powierzchnia zabudowy/rozbudowy – 133,45 m2, kubatura rozbudowy – 1382,89m3, powierzchnia użytkowa rozbudowy – 206,41 m2, powierzchnia całkowita rozbudowy – 285,90 m3. 2. Przebudowa i remont budynku Domu Kultury wraz z dziedzińcem obejmująca swym zakresem przede wszystkim: - Wykonanie samodzielnej łazienki dla osób niepełnosprawnych poprzez wyłączenie jej z sanitariatu oraz magazynków przy sanitariatach. - Przebudowę sanitariatu męskiego i damskiego. - Wykonanie zabudowy nad istniejącymi schodami zewnętrznymi w celu zabezpieczenia ich przed czynnikami atmosferycznymi oraz ich przebudowę. - Przebudowę sali widowiskowej w celu uzyskania większej ilości miejsc do siedzenia. - Przebudowę szatni dla artystów. - Roboty instalacyjne wod.-kan, elektryczne. - Wykonanie wentylacji sali widowiskowej. - Przebudowę nawierzchni dziedzińca. Szczegółowy zakres robót budowlanych objętych nadzorem przedstawiony został w dokumentacji technicznej udostępnionej na stronie Zamawiającego pod linkiem : http://bip.goldap.pl/pl/1227/5594/przetarg-nieograniczony-przebudowa-i-rozbudowa-domu-kultury-w-goldapi-ii-procedura.html Szacunkowa wartość robót budowlanych – zgodnie z kosztorysami inwestorskimi wynosi 1 611 696,92 zł brutto Część 3 - Prowadzenie nadzoru inwestorskiego nad realizacją zadania pn.: Adaptacja budynku gospodarczego na pracownię garncarską Nadzór pełniony będzie w branży budowlanej. Zakres nadzorowanych prac: - przebudowa i nadbudowa budynku gospodarczego wraz ze zmianą sposobu użytkowania o powierzchni zabudowy 58,17 m2 (w tym pow.zab. rozbudowy 5,46 m2), kubaturze 133,70 m3 (w tym kubaturze rozbudowy 21,52 m3) z przyłączem wodociągowym - dł. 28,01 m oraz przyłączem kanalizacyjnym - dł. 38,82 m. Pracownia wyposażona w salę warsztatową, wc przystosowane do potrzeb osób niepełnosprawnych, szatnię i magazyn. Szczegółowy zakres robót budowlanych objętych nadzorem przedstawiony został w dokumentacji technicznej udostępnionej na stronie Zamawiającego pod linkiem : http://bip.goldap.pl/pl/1227/5604/przetarg-nieograniczony-adaptacja-budynku-gospodarczego-na-pracownie-garncarska.html Szacunkowa wartość robót budowlanych – zgodnie z kosztorysami inwestorskimi wynosi 205 643,91 zł brutto Do obowiązków inspektora nadzoru na ww. zadaniu należeć będzie pełen zakres czynności, jaki dla inspektora nadzoru przewiduje aktualnie obowiązująca ustawa z dnia 7 lipca 1994 r. Prawo budowlane i ponadto: a) Kontrola zgodności wykonania robót budowlanych pod względem technicznym, materiałowym, użytkowym i ekonomicznym, z dokumentacją projektową, specyfikacjami technicznym wykonania i odbioru robót, pozwoleniami na budowę, z przepisami techniczno – budowlanymi, normami a <text:soft-page-break/>także z zasadami wiedzy technicznej; b) Sprawdzanie jakości wykonanych robót budowlanych i wbudowanych wyrobów budowlanych, a w szczególności zapobieganie zastosowaniu wyrobów budowlanych wadliwych i niedopuszczonych do stosowania w budownictwie; c) Koordynacja robót poszczególnych branż; d) Sprawdzanie i odbiór robót ulegających zakryciu lub zanikających, uczestniczenie w próbach i odbiorach instalacji, urządzeń technicznych, oraz przygotowanie i udział w czynnościach odbioru robót budowlanych; e) Gromadzenie dokumentacji zdjęciowej z postępu prac i udostępnianie Zamawiającemu na jego żądanie; f) Potwierdzanie faktycznie wykonanych robót oraz usunięcia wad; g) Sprawdzanie dokumentów przedkładanych przez Wykonawcę do odbiorów częściowych i odbioru końcowego; h) Przeprowadzanie rozliczenia wykonanych i odebranych robót, zgodnie z umową zawartą przez Zamawiającego z Wykonawcą robót; i) Potwierdzenie gotowości do odbioru, dokonanie odbioru w obecności Zamawiającego i Wykonawcy robót, sprawdzenie i weryfikacja obmiarów i kosztorysów; j) Uczestniczenie w spotkaniach organizowanych przez Wykonawcę robót lub Zamawiającego oraz sporządzanie protokołów z narad; k) Prowadzenie nadzoru inwestorskiego w przypadku wystąpienia robót dodatkowych na ww. zasadach (w ramach ustanowionego w umowie wynagrodzenia); l) Dokonywanie przeglądów w okresie gwarancji udzielonej przez Wykonawcę robót; m) Doradztwo i opiniowanie, uzgadnianie dokumentów oraz wszelkie inne czynności mające na celu należytą realizację zadania – zgodnie z obowiązującym prawem oraz wytycznymi Zamawiającego. oznaczenie wg Wspólnego Słownika Zamówień (CPV): 71520000-9 - usługi nadzoru budowlanego 71310000-4 – doradcze usługi inżynieryjne 71247000-1 – nadzór nad robotami budowlanymi </text:p>
        <text:p text:style-name="P7"><text:span text:style-name="T1">II.4) Informacja o częściach zamówienia:</text:span> <text:line-break/><text:span text:style-name="T1">Zamówienie było podzielone na części:</text:span> </text:p>
        <text:p text:style-name="P7">tak </text:p>
        <text:p text:style-name="P7"><text:span text:style-name="T1">II.5) Główny Kod CPV:</text:span> 71520000-9</text:p>
        <text:p text:style-name="P7"/>
        <text:p text:style-name="P7"><text:span text:style-name="T1">Dodatkowe kody CPV: </text:span>71310000-4, 71247000-1 </text:p>
        <text:p text:style-name="P3">SEKCJA III: PROCEDURA </text:p>
        <text:p text:style-name="P6">III.1) TRYB UDZIELENIA ZAMÓWIENIA </text:p>
        <text:p text:style-name="P7">Przetarg nieograniczony</text:p>
        <text:p text:style-name="P6">III.2) Ogłoszenie dotyczy zakończenia dynamicznego systemu zakupów </text:p>
        <text:p text:style-name="P7">nie</text:p>
        <text:p text:style-name="P6">III.3) Informacje dodatkowe: </text:p>
        <text:p text:style-name="P7">Zamawiający ustala następujący termin wykonania zamówienia: Część 1 – od dnia podpisania umowy do dnia zakończenia i rozliczenia zadania inwestycyjnego, przez co należy rozumieć datę uzyskania ostatecznej decyzji pozwolenia na użytkowanie/ zawiadomienia o zakończeniu budowy. Planowany termin zakończenia robót budowlanych 28.09.2018 r. Część 2 – od dnia podpisania umowy do dnia zakończenia i rozliczenia zadania inwestycyjnego, przez co należy rozumieć datę uzyskania ostatecznej decyzji pozwolenia na użytkowanie/ zawiadomienia o zakończeniu budowy. Planowany termin zakończenia robót budowlanych 14.09.2018 r. Część 3 – od dnia podpisania umowy do dnia zakończenia i rozliczenia zadania inwestycyjnego, przez co należy rozumieć datę uzyskania ostatecznej decyzji pozwolenia na użytkowanie/ zawiadomienia o zakończeniu budowy. Planowany termin zakończenia robót budowlanych 29.06.2018 r. </text:p>
        <text:p text:style-name="P3">SEKCJA IV: UDZIELENIE ZAMÓWIENI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11"><draw:frame draw:style-name="fr1" draw:name="Ramka1" text:anchor-type="paragraph" svg:width="0.041cm" style:rel-width="40%" draw:z-index="0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Prowadzenie nadzoru inwestorskiego nad realizacją zadania pn.: Urządzenie nabrzeża jeziora Gołdap </text:p></draw:text-box></draw:frame></text:p>
            </table:table-cell>
            <table:table-cell table:style-name="Tabela1.B1" office:value-type="string">
              <text:p text:style-name="P11"/>
            </table:table-cell>
          </table:table-row>
          <table:table-row>
            <table:table-cell table:style-name="Tabela1.A1" office:value-type="string">
              <text:p text:style-name="P11"/>
            </table:table-cell>
            <table:table-cell table:style-name="Tabela1.B1" office:value-type="string">
              <text:p text:style-name="P11"/>
            </table:table-cell>
          </table:table-row>
          <table:table-row>
            <table:table-cell table:style-name="Tabela1.A1" table:number-columns-spanned="2" office:value-type="string">
              <text:p text:style-name="Table_20_Contents"><text:span text:style-name="T1">IV.1) DATA UDZIELENIA ZAMÓWIENIA: </text:span>28/02/2018 <text:line-break/><text:span text:style-name="T1">IV.2) Całkowita wartość zamówienia </text:span></text:p>
              <text:p text:style-name="P13"><text:span text:style-name="T1">Wartość bez VAT</text:span> 48553.55 <text:line-break/><text:span text:style-name="T1">Waluta</text:span> PLN </text:p>
              <text:p text:style-name="P12">IV.3) INFORMACJE O OFERTACH </text:p>
              <text:p text:style-name="P13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<text:soft-page-break/>liczba ofert otrzymanych drogą elektroniczną:  0 </text:p>
              <text:p text:style-name="Table_20_Contents"><text:span text:style-name="T1">IV.4) LICZBA ODRZUCONYCH OFERT: </text:span>0 </text:p>
              <text:p text:style-name="Table_20_Contents"><text:span text:style-name="T1">IV.5) NAZWA I ADRES WYKONAWCY, KTÓREMU UDZIELONO ZAMÓWIENIA</text:span> </text:p>
              <text:p text:style-name="P13">Zamówienie zostało udzielone wykonawcom wspólnie ubiegającym się o udzielenie: </text:p>
              <text:p text:style-name="P13">nie</text:p>
              <text:p text:style-name="P13"/>
              <text:p text:style-name="P13">Nazwa wykonawcy: Instytut Zrównoważonego Rozwoju Sp. z o.o. <text:line-break/>Email wykonawcy: sekretariat@izr.pl <text:line-break/>Adres pocztowy: ul. Elewatorska 17 lok. 1 <text:line-break/>Kod pocztowy: 15-620 <text:line-break/>Miejscowość: Białystok <text:line-break/>Kraj/woj.: podlaskie <text:line-break/><text:line-break/>Wykonawca jest małym/średnim przedsiębiorcą: </text:p>
              <text:p text:style-name="P13">tak</text:p>
              <text:p text:style-name="P13">Wykonawca pochodzi z innego państwa członkowskiego Unii Europejskiej: </text:p>
              <text:p text:style-name="P13">nie</text:p>
              <text:p text:style-name="P13">Wykonawca pochodzi z innego państwa nie będącego członkiem Unii Europejskiej: </text:p>
              <text:p text:style-name="P13">nie</text:p>
              <text:p text:style-name="P12">IV.6) INFORMACJA O CENIE WYBRANEJ OFERTY/ WARTOŚCI ZAWARTEJ UMOWY ORAZ O OFERTACH Z NAJNIŻSZĄ I NAJWYŻSZĄ CENĄ/KOSZTEM </text:p>
              <text:p text:style-name="P13"><text:span text:style-name="T1">Cena wybranej oferty/wartość umowy </text:span>56580.00 <text:line-break/>Oferta z najniższą ceną/kosztem 56580.00 <text:line-break/>Oferta z najwyższą ceną/kosztem 56580.00 <text:line-break/>Waluta: PLN </text:p>
              <text:p text:style-name="P12">IV.7) Informacje na temat podwykonawstwa </text:p>
              <text:p text:style-name="P13">Wykonawca przewiduje powierzenie wykonania części zamówienia podwykonawcy/podwykonawcom </text:p>
              <text:p text:style-name="P13">nie</text:p>
              <text:p text:style-name="P13"><text:line-break/>Wartość lub procentowa część zamówienia, jaka zostanie powierzona podwykonawcy lub podwykonawcom: </text:p>
              <text:p text:style-name="P12">IV.8) Informacje dodatkowe: </text:p>
            </table:table-cell>
            <table:covered-table-cell/>
          </table:table-row>
        </table:table>
        <text:p text:style-name="P8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1"><draw:frame draw:style-name="fr1" draw:name="Ramka3" text:anchor-type="paragraph" svg:width="0.041cm" style:rel-width="40%" draw:z-index="2"><draw:text-box fo:min-height="0.041cm"><text:p text:style-name="Text_20_body"><text:span text:style-name="T1">CZĘŚĆ NR: </text:span>2    </text:p></draw:text-box></draw:frame><draw:frame draw:style-name="fr1" draw:name="Ramka4" text:anchor-type="paragraph" svg:width="0.041cm" style:rel-width="60%" draw:z-index="3"><draw:text-box fo:min-height="0.041cm"><text:p text:style-name="Text_20_body"><text:span text:style-name="T1">NAZWA: </text:span>Prowadzenie nadzoru inwestorskiego nad realizacją zadania pn.: Rozbudowa i przebudowa Domu Kultury w Gołdapi </text:p></draw:text-box></draw:frame></text:p>
            </table:table-cell>
            <table:table-cell table:style-name="Tabela2.B1" office:value-type="string">
              <text:p text:style-name="P11"/>
            </table:table-cell>
          </table:table-row>
          <table:table-row>
            <table:table-cell table:style-name="Tabela2.A1" office:value-type="string">
              <text:p text:style-name="P11"/>
            </table:table-cell>
            <table:table-cell table:style-name="Tabela2.B1" office:value-type="string">
              <text:p text:style-name="P11"/>
            </table:table-cell>
          </table:table-row>
          <table:table-row>
            <table:table-cell table:style-name="Tabela2.A1" table:number-columns-spanned="2" office:value-type="string">
              <text:p text:style-name="Table_20_Contents"><text:span text:style-name="T1">IV.1) DATA UDZIELENIA ZAMÓWIENIA: </text:span>28/02/2018 <text:line-break/><text:span text:style-name="T1">IV.2) Całkowita wartość zamówienia </text:span></text:p>
              <text:p text:style-name="P13"><text:span text:style-name="T1">Wartość bez VAT</text:span> 31447.75 <text:line-break/><text:span text:style-name="T1">Waluta</text:span> PLN </text:p>
              <text:p text:style-name="P12">IV.3) INFORMACJE O OFERTACH </text:p>
              <text:p text:style-name="P13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Table_20_Contents"><text:span text:style-name="T1">IV.4) LICZBA ODRZUCONYCH OFERT: </text:span>0 </text:p>
              <text:p text:style-name="Table_20_Contents"><text:span text:style-name="T1">IV.5) NAZWA I ADRES WYKONAWCY, KTÓREMU UDZIELONO ZAMÓWIENIA</text:span> </text:p>
              <text:p text:style-name="P13">Zamówienie zostało udzielone wykonawcom wspólnie ubiegającym się o udzielenie: </text:p>
              <text:p text:style-name="P13">nie</text:p>
              <text:p text:style-name="P13"/>
              <text:p text:style-name="P13">Nazwa wykonawcy: Instytut Zrównoważonego Rozwoju Sp. z o.o. <text:line-break/>Email wykonawcy: sekretariat@izr.pl <text:line-break/>Adres pocztowy: ul. Elewatorska 17 lok. 1 <text:line-break/>Kod pocztowy: 15-620 <text:line-break/>Miejscowość: Białystok <text:line-break/><text:soft-page-break/>Kraj/woj.: podlaskie <text:line-break/><text:line-break/>Wykonawca jest małym/średnim przedsiębiorcą: </text:p>
              <text:p text:style-name="P13">tak</text:p>
              <text:p text:style-name="P13">Wykonawca pochodzi z innego państwa członkowskiego Unii Europejskiej: </text:p>
              <text:p text:style-name="P13">nie</text:p>
              <text:p text:style-name="P13">Wykonawca pochodzi z innego państwa nie będącego członkiem Unii Europejskiej: </text:p>
              <text:p text:style-name="P13">nie</text:p>
              <text:p text:style-name="P12">IV.6) INFORMACJA O CENIE WYBRANEJ OFERTY/ WARTOŚCI ZAWARTEJ UMOWY ORAZ O OFERTACH Z NAJNIŻSZĄ I NAJWYŻSZĄ CENĄ/KOSZTEM </text:p>
              <text:p text:style-name="P13"><text:span text:style-name="T1">Cena wybranej oferty/wartość umowy </text:span>23370.00 <text:line-break/>Oferta z najniższą ceną/kosztem 23370.00 <text:line-break/>Oferta z najwyższą ceną/kosztem 23370.00 <text:line-break/>Waluta: PLN </text:p>
              <text:p text:style-name="P12">IV.7) Informacje na temat podwykonawstwa </text:p>
              <text:p text:style-name="P13">Wykonawca przewiduje powierzenie wykonania części zamówienia podwykonawcy/podwykonawcom </text:p>
              <text:p text:style-name="P13">nie</text:p>
              <text:p text:style-name="P13"><text:line-break/>Wartość lub procentowa część zamówienia, jaka zostanie powierzona podwykonawcy lub podwykonawcom: </text:p>
              <text:p text:style-name="P12">IV.8) Informacje dodatkowe: </text:p>
            </table:table-cell>
            <table:covered-table-cell/>
          </table:table-row>
        </table:table>
        <text:p text:style-name="P8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P11"><draw:frame draw:style-name="fr1" draw:name="Ramka5" text:anchor-type="paragraph" svg:width="0.041cm" style:rel-width="40%" draw:z-index="4"><draw:text-box fo:min-height="0.041cm"><text:p text:style-name="Text_20_body"><text:span text:style-name="T1">CZĘŚĆ NR: </text:span>3    </text:p></draw:text-box></draw:frame><draw:frame draw:style-name="fr1" draw:name="Ramka6" text:anchor-type="paragraph" svg:width="0.041cm" style:rel-width="60%" draw:z-index="5"><draw:text-box fo:min-height="0.041cm"><text:p text:style-name="Text_20_body"><text:span text:style-name="T1">NAZWA: </text:span>Prowadzenie nadzoru inwestorskiego nad realizacją zadania pn.: Adaptacja budynku gospodarczego na pracownię garncarską </text:p></draw:text-box></draw:frame></text:p>
            </table:table-cell>
            <table:table-cell table:style-name="Tabela3.B1" office:value-type="string">
              <text:p text:style-name="P11"/>
            </table:table-cell>
          </table:table-row>
          <table:table-row>
            <table:table-cell table:style-name="Tabela3.A1" office:value-type="string">
              <text:p text:style-name="P11"/>
            </table:table-cell>
            <table:table-cell table:style-name="Tabela3.B1" office:value-type="string">
              <text:p text:style-name="P11"/>
            </table:table-cell>
          </table:table-row>
          <table:table-row>
            <table:table-cell table:style-name="Tabela3.A1" table:number-columns-spanned="2" office:value-type="string">
              <text:p text:style-name="Table_20_Contents"><text:span text:style-name="T1">IV.1) DATA UDZIELENIA ZAMÓWIENIA: </text:span>28/02/2018 <text:line-break/><text:span text:style-name="T1">IV.2) Całkowita wartość zamówienia </text:span></text:p>
              <text:p text:style-name="P13"><text:span text:style-name="T1">Wartość bez VAT</text:span> 4012.56 <text:line-break/><text:span text:style-name="T1">Waluta</text:span> PLN </text:p>
              <text:p text:style-name="P12">IV.3) INFORMACJE O OFERTACH </text:p>
              <text:p text:style-name="P13">Liczba otrzymanych ofert:  1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Table_20_Contents"><text:span text:style-name="T1">IV.4) LICZBA ODRZUCONYCH OFERT: </text:span>0 </text:p>
              <text:p text:style-name="Table_20_Contents"><text:span text:style-name="T1">IV.5) NAZWA I ADRES WYKONAWCY, KTÓREMU UDZIELONO ZAMÓWIENIA</text:span> </text:p>
              <text:p text:style-name="P13">Zamówienie zostało udzielone wykonawcom wspólnie ubiegającym się o udzielenie: </text:p>
              <text:p text:style-name="P13">nie</text:p>
              <text:p text:style-name="P12">IV.6) INFORMACJA O CENIE WYBRANEJ OFERTY/ WARTOŚCI ZAWARTEJ UMOWY ORAZ O OFERTACH Z NAJNIŻSZĄ I NAJWYŻSZĄ CENĄ/KOSZTEM </text:p>
              <text:p text:style-name="P13"><text:span text:style-name="T1">Cena wybranej oferty/wartość umowy </text:span>3444.00 <text:line-break/>Oferta z najniższą ceną/kosztem 3444.00 <text:line-break/>Oferta z najwyższą ceną/kosztem 3444.00 <text:line-break/>Waluta: PLN </text:p>
              <text:p text:style-name="P12">IV.7) Informacje na temat podwykonawstwa </text:p>
              <text:p text:style-name="P13">Wykonawca przewiduje powierzenie wykonania części zamówienia podwykonawcy/podwykonawcom </text:p>
              <text:p text:style-name="P13">nie</text:p>
              <text:p text:style-name="P13"><text:line-break/>Wartość lub procentowa część zamówienia, jaka zostanie powierzona podwykonawcy lub podwykonawcom: </text:p>
              <text:p text:style-name="P12"><text:soft-page-break/>IV.8) Informacje dodatkowe: </text:p>
            </table:table-cell>
            <table:covered-table-cell/>
          </table:table-row>
        </table:table>
        <text:p text:style-name="P9"/>
        <text:p text:style-name="P10">IV.9) UZASADNIENIE UDZIELENIA ZAMÓWIENIA W TRYBIE NEGOCJACJI BEZ OGŁOSZENIA, ZAMÓWIENIA Z WOLNEJ RĘKI ALBO ZAPYTANIA O CENĘ </text:p>
        <text:p text:style-name="P9"/>
        <text:p text:style-name="P9"><text:span text:style-name="T1">IV.9.1) Podstawa prawna</text:span> </text:p>
        <text:p text:style-name="P9">Postępowanie prowadzone jest w trybie   na podstawie art.  ustawy Pzp. </text:p>
        <text:p text:style-name="P10">IV.9.2) Uzasadnienie wyboru trybu </text:p>
        <text:p text:style-name="P9">Należy podać uzasadnienie faktyczne i prawne wyboru trybu oraz wyjaśnić, dlaczego udzielenie zamówienia jest zgodne z przepisami. </text:p>
      </text:section>
      <text:p text:style-name="Standard"> 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<text:span text:style-name="T4">Copyright © 2010 </text:span><text:a xlink:type="simple" xlink:href="http://www.uzp.gov.pl/"><text:span text:style-name="T4">Urząd Zamówień Publicznych</text:span></text:a><text:span text:style-name="T4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8-03-01T08:51:18.73</meta:creation-date>
    <meta:document-statistic meta:table-count="4" meta:image-count="0" meta:object-count="0" meta:page-count="6" meta:paragraph-count="108" meta:word-count="1936" meta:character-count="15541"/>
    <dc:date>2018-03-01T08:51:41.21</dc:date>
    <dc:creator>Jolanta Sztabińska</dc:creator>
    <meta:editing-duration>PT22S</meta:editing-duration>
    <meta:editing-cycles>1</meta:editing-cycles>
    <meta:generator>OpenOffice.org/3.3$Win32 OpenOffice.org_project/330m20$Build-9567</meta:generator>
  </office:meta>
</office:document-meta>
</file>