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4000000F26C314E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7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4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5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l" fo:country="PL" fo:font-weight="normal" style:letter-kerning="true" fo:background-color="transparent" style:font-name-asian="Lucida Sans Unicode" style:language-asian="zxx" style:country-asian="none" style:font-weight-asian="normal" style:font-name-complex="Tahoma" style:language-complex="hi" style:country-complex="IN" style:font-weight-complex="normal"/>
    </style:style>
    <style:style style:name="T8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9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4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style:font-name="Times New Roman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Times New Roman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style:text-line-through-style="none" fo:language="pl" fo:country="PL" fo:font-weight="normal" style:letter-kerning="true" fo:background-color="transparent" style:font-name-asian="Lucida Sans Unicode" style:language-asian="zxx" style:country-asian="none" style:font-weight-asian="normal" style:font-name-complex="Times New Roman" style:language-complex="hi" style:country-complex="IN" style:font-weight-complex="normal"/>
    </style:style>
    <style:style style:name="T20" style:family="text">
      <style:text-properties style:use-window-font-color="true" style:text-line-through-style="none" fo:language="pl" fo:country="PL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line-through-style="none" fo:language="pl" fo:country="PL" fo:font-style="normal" style:text-underline-style="none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2" style:family="text">
      <style:text-properties fo:background-color="#ffffff" style:font-name-asian="Times New Roman"/>
    </style:style>
    <style:style style:name="T23" style:family="text">
      <style:text-properties fo:font-weight="bold" fo:background-color="#ffffff" style:font-name-asian="Times New Roman" style:font-weight-asian="bold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fo:background-color="#ffffff" style:font-weight-asian="normal" style:font-name-complex="Tahoma" style:font-weight-complex="normal"/>
    </style:style>
    <style:style style:name="T27" style:family="text">
      <style:text-properties fo:color="#000000" style:font-name="Times New Roman" fo:language="pl" fo:country="PL" fo:font-style="normal" fo:font-weight="normal" style:letter-kerning="true" fo:background-color="#ffffff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language="pl" fo:country="PL" fo:font-style="normal" fo:font-weight="bold" style:letter-kerning="true" fo:background-color="#ffffff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a</text:p>
      <text:p text:style-name="P33">F O R M U L A R Z <text:s text:c="6"/>O F E R T O W Y</text:p>
      <text:p text:style-name="P30"><text:span text:style-name="T8">Odpowiadając na ogłoszenie o zamówieniu w trybie przetargu nieograniczonego </text:span><text:span text:style-name="T4">na: <text:s/></text:span><text:span text:style-name="T5">Prowadzenie nadzoru inwestorskiego <text:s/></text:span><text:span text:style-name="T20">nad realizacją zadania inwestycyjnego: </text:span></text:p>
      <text:p text:style-name="P32"><text:span text:style-name="T18">Część 1 - </text:span><text:span text:style-name="T16">Prowadzenie nadzoru inwestorskiego <text:s/></text:span><text:span text:style-name="T21">nad realizacją zadania pn.: Urządzenie nabrzeża jeziora Gołdap. </text:span></text:p>
      <text:p text:style-name="P31"><text:span text:style-name="T15"><text:s/></text:span><text:span text:style-name="T11"><text:s text:c="78"/></text:span></text:p>
      <text:p text:style-name="P25">My niżej podpisani </text:p>
      <text:p text:style-name="P25">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</text:p>
      <text:p text:style-name="P26">( nazwa ( firma) dokładny adres Wykonawcy/ Wykonawców)</text:p>
      <text:p text:style-name="P26">( w przypadku <text:s/>składania ofert przez podmioty występujące <text:s/>wspólnie p;odać nazwy (firmy) i dokładny adres wszystkich wspólników spółki cywilnej lub członków konsorcjum)</text:p>
      <text:p text:style-name="P26"/>
      <text:p text:style-name="P8">Oferujemy wykonanie przedmiotu zamówienia określonego w rozdziale II pkt 1 SIWZ, za <text:span text:style-name="T24">łączną cenę </text:span>ofertową w wysokości: </text:p>
      <text:p text:style-name="P13">......................................................................................................... zł ( wraz z podatkiem VAT)</text:p>
      <text:p text:style-name="P4"><text:span text:style-name="T12">(słownie ..................................................................</text:span><text:span text:style-name="T9">...........................................................................zł)</text:span></text:p>
      <text:p text:style-name="P23"/>
      <text:p text:style-name="P22"/>
      <text:p text:style-name="P21"><text:span text:style-name="T22">1. Oświadczamy, że udzielamy </text:span><text:span text:style-name="T23">…...........................</text:span><text:span text:style-name="T22"> dniowego terminu płatności.</text:span></text:p>
      <text:p text:style-name="P7">2. Oświadczamy, że <text:s/>czas reakcji na wezwanie Zamawiającego tj. czas dojazdu na budowę <text:s/>wyniesie do …..... <text:s/>godzin.</text:p>
      <text:p text:style-name="P7">3. Oświadczamy, że zapoznaliśmy się ze specyfikacją istotnych warunków zamówienia<text:line-break/> i nie wnosimy do niej zastrzeżeń.</text:p>
      <text:p text:style-name="P7">4. Oświadczamy, że zdobyliśmy konieczne informacje dotyczące realizacji zamówienia oraz przygotowania i złożenia oferty.</text:p>
      <text:p text:style-name="P29"><text:span text:style-name="T9">5. </text:span><text:span text:style-name="T8">Oświadczamy, że wynagrodzenie (cena) zawiera wszystkie koszty związane z realizacją <text:s/>zamówienia tj. p</text:span><text:span text:style-name="T5">rowadzenia nadzoru inwestorskiego <text:s/></text:span><text:span text:style-name="T20">nad realizacją zadania pn.: Urządzenie nabrzeża jeziora Gołdap. </text:span></text:p>
      <text:p text:style-name="P9">6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5"><text:span text:style-name="T10">7. Oświadczamy, że uważamy się związani niniejszą ofertą przez okres wskazany przez Zamawiającego w specyfikacji istotnych warunków zamówienia tj.: przez </text:span><text:span text:style-name="T14">30</text:span><text:span text:style-name="T13"> dni</text:span><text:span text:style-name="T10">.</text:span></text:p>
      <text:p text:style-name="P5"><text:span text:style-name="T10">8. Zobowiązujemy się do <text:s/>wykonania <text:s/>zamówienia <text:s/>w terminie od</text:span><text:span text:style-name="T17"> dnia podpisania umowy do </text:span><text:span text:style-name="T27">dnia zakończenia i rozliczenia zadania inwestycyjnego, przez co należy rozumieć datę uzyskania ostatecznej decyzji pozwolenia na użytkowanie/ zawiadomienia o zakończeniu budowy. Planowany termin zakończenia robót budowlanych </text:span><text:span text:style-name="T28">28.09.2018 r.</text:span></text:p>
      <text:p text:style-name="P2"><text:span text:style-name="T7">9. </text:span><text:span text:style-name="T19">Informujemy, że wybór oferty będzie/ nie będzie* prowadził do powstania u Zamawiającego obowiązku podatkowego w zgodnie z przepisami o podatku od towarów i usług w odniesieniu do następujących towarów/usług. </text:span></text:p>
      <text:p text:style-name="P27">Wartość <text:s/>usług powodująca obowiązek podatkowy u zamawiającego to …........................... zł netto</text:p>
      <text:p text:style-name="P3"><text:soft-page-break/><text:span text:style-name="T3">10. </text:span><text:span text:style-name="T6">Oświadczamy, że prace objęte niniejszym zakresem zamówienia wykonamy </text:span></text:p>
      <text:p text:style-name="P15">- we własnym zakresie bez udziału podwykonawców*</text:p>
      <text:p text:style-name="P16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<text:span text:style-name="T25">11. </text:span><text:span text:style-name="T26">Informujemy, że należymy do sektora:</text:span></text:p>
      <text:p text:style-name="P17"/>
      <text:p text:style-name="P17">a) małych przedsiębiorców (zgodnie z definicją art. 105 ustawy z dnia 2 lipca 2004 r. o swobodzie działalności gospodarczej t.j. Dz. U. 2016.1829 ze zm.),*</text:p>
      <text:p text:style-name="P17"/>
      <text:p text:style-name="P24">b) średnich przedsiębiorców (zgodnie z definicją art. 106 ustawy z dnia 2 lipca 2004 r. o swobodzie działalności gospodarczej t.j. Dz. U. 2016.1829 ze zm.).*</text:p>
      <text:p text:style-name="P9"/>
      <text:p text:style-name="P9">12.Oferta została złożona na ....................... stronach podpisanych i kolejno ponumerowanych od nr ................ do nr ................ .</text:p>
      <text:p text:style-name="P9"/>
      <text:list xml:id="list3429837562465407660" text:style-name="L1">
        <text:list-header>
          <text:p text:style-name="P35"/>
          <text:p text:style-name="P35">13. Korespondencję związaną z niniejszym postępowaniem o udzielenie zamówienia publicznego należy kierować na poniższy adres:</text:p>
          <text:p text:style-name="P35"/>
          <text:p text:style-name="P35">..............................................................................................................................................................</text:p>
          <text:p text:style-name="P35"/>
          <text:p text:style-name="P35">...............................................................................................................................................................</text:p>
          <text:p text:style-name="P35"/>
          <text:p text:style-name="P35">tel. ....................................., <text:s/>faks .................................., e-mail …......................................................</text:p>
        </text:list-header>
      </text:list>
      <text:p text:style-name="P19"/>
      <text:p text:style-name="P34">Pouczony o odpowiedzialności karnej (m.in. z art. 297 ustawy z dnia 6 czerwca 1997 r. - <text:s/>Kodeks karny Dz. U. z 2016 r. poz. 1137 t.j. z poźn. zm.) oświadczam, że oferta oraz załączone do niej dokumenty opisują stan prawny i faktyczny aktualny na dzień złożenia oferty.</text:p>
      <text:p text:style-name="P19"/>
      <text:p text:style-name="P20"><text:tab/> <text:s text:c="50"/></text:p>
      <text:p text:style-name="P6"><text:span text:style-name="T13"><text:s text:c="98"/>Ofertę podpisali</text:span><text:span text:style-name="T10"><text:tab/> <text:s text:c="12"/><text:tab/></text:span></text:p>
      <text:p text:style-name="P11"><text:tab/></text:p>
      <text:p text:style-name="P11"><text:tab/> <text:s text:c="68"/>..................................................................</text:p>
      <text:p text:style-name="P12">/podpis i pieczęć uprawnionego przedstawiciela Wykonawcy/</text:p>
      <text:p text:style-name="P12"><text:s/></text:p>
      <text:p text:style-name="P11">...................................., dnia ............................</text:p>
      <text:p text:style-name="P11"/>
      <text:p text:style-name="P11">*niepotrzebne skreślić</text:p>
      <text:p text:style-name="P10">** jeżeli dołączone są odpisy dokumentów lub ich kopię, muszą być one czytelne i poświadczone <text:s/>za zgodność z oryginałem przez wykonawcę lub uprawnionego <text:s/>przedstawiciela wykonawcy (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1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cm" svg:y="-0.653cm" svg:width="17cm" svg:height="2.27cm" draw:z-index="1"><draw:image xlink:href="Pictures/1000000000000714000000F26C314E72.jpg" xlink:type="simple" xlink:show="embed" xlink:actuate="onLoad"/></draw:frame><text:span text:style-name="MT1"> </text:span><text:span text:style-name="MT2"><text:s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6-06-24T14:41:50</meta:creation-date>
    <dc:creator>Magda Kardel</dc:creator>
    <dc:date>2018-01-29T11:43:28.63</dc:date>
    <meta:printed-by>Jolanta Sztabińska</meta:printed-by>
    <meta:print-date>2016-07-11T12:50:36</meta:print-date>
    <meta:editing-cycles>34</meta:editing-cycles>
    <meta:editing-duration>PT1H20M</meta:editing-duration>
    <meta:document-statistic meta:table-count="0" meta:image-count="1" meta:object-count="0" meta:page-count="2" meta:paragraph-count="46" meta:word-count="543" meta:character-count="5933"/>
    <meta:user-defined meta:name="Informacja 1"/>
    <meta:user-defined meta:name="Informacja 2"/>
    <meta:user-defined meta:name="Informacja 3"/>
    <meta:user-defined meta:name="Informacja 4"/>
  </office:meta>
</office:document-meta>
</file>