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4000000F26C314E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5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18" style:family="text">
      <style:text-properties style:use-window-font-color="true" style:text-line-through-style="none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0" style:family="text">
      <style:text-properties style:use-window-font-color="true" style:text-line-through-style="none" style:font-name="Times New Roman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1" style:family="text">
      <style:text-properties fo:background-color="#ffffff" style:font-name-asian="Times New Roman"/>
    </style:style>
    <style:style style:name="T22" style:family="text">
      <style:text-properties fo:font-weight="bold" fo:background-color="#ffffff" style:font-name-asian="Times New Roman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#ffffff" style:font-weight-asian="normal" style:font-name-complex="Tahoma" style:font-weight-complex="normal"/>
    </style:style>
    <style:style style:name="T26" style:family="text">
      <style:text-properties fo:color="#000000" style:font-name="Times New Roman" fo:language="pl" fo:country="PL" fo:font-style="normal" fo:font-weight="normal" style:letter-kerning="true" fo:background-color="#ffffff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language="pl" fo:country="PL" fo:font-style="normal" fo:font-weight="normal" style:letter-kerning="true" fo:background-color="#ffffff" style:font-name-asian="Times New Roman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language="pl" fo:country="PL" fo:font-style="normal" fo:font-weight="bold" style:letter-kerning="true" fo:background-color="#fffff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c</text:p>
      <text:p text:style-name="P33">F O R M U L A R Z <text:s text:c="6"/>O F E R T O W Y</text:p>
      <text:p text:style-name="P30"><text:span text:style-name="T8">Odpowiadając na ogłoszenie o zamówieniu w trybie przetargu nieograniczonego </text:span><text:span text:style-name="T4">na: <text:s/></text:span><text:span text:style-name="T5">Prowadzenie nadzoru inwestorskiego <text:s/></text:span><text:span text:style-name="T18">nad realizacją zadania inwestycyjnego: </text:span></text:p>
      <text:p text:style-name="P32"><text:span text:style-name="T20">Część 3 -</text:span><text:span text:style-name="T20"> </text:span><text:span text:style-name="T19">Prowadzenie nadzoru inwestorskiego <text:s/>nad realizacją zadania pn.: Adaptacja budynku gospodarczego na pracownię garncarską</text:span></text:p>
      <text:p text:style-name="P31"><text:span text:style-name="T15"><text:s/></text:span><text:span text:style-name="T11"><text:s text:c="78"/></text:span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6"/>
      <text:p text:style-name="P8">Oferujemy wykonanie przedmiotu zamówienia określonego w rozdziale II pkt 1 SIWZ, za <text:span text:style-name="T23">łączną cenę </text:span>ofertową w wysokości: </text:p>
      <text:p text:style-name="P13">......................................................................................................... zł ( wraz z podatkiem VAT)</text:p>
      <text:p text:style-name="P4"><text:span text:style-name="T12">(słownie ..................................................................</text:span><text:span text:style-name="T9">...........................................................................zł)</text:span></text:p>
      <text:p text:style-name="P23"/>
      <text:p text:style-name="P22"/>
      <text:p text:style-name="P21"><text:span text:style-name="T21">1. Oświadczamy, że udzielamy </text:span><text:span text:style-name="T22">…...........................</text:span><text:span text:style-name="T21"> dniowego terminu płatności.</text:span></text:p>
      <text:p text:style-name="P7">2. Oświadczamy, że <text:s/>czas reakcji na wezwanie Zamawiającego tj. czas dojazdu na budowę <text:s/>wyniesie do …..... <text:s/>godzin.</text:p>
      <text:p text:style-name="P7">3. Oświadczamy, że zapoznaliśmy się ze specyfikacją istotnych warunków zamówienia<text:line-break/> i nie wnosimy do niej zastrzeżeń.</text:p>
      <text:p text:style-name="P7">4. Oświadczamy, że zdobyliśmy konieczne informacje dotyczące realizacji zamówienia oraz przygotowania i złożenia oferty.</text:p>
      <text:p text:style-name="P29"><text:span text:style-name="T9">5. </text:span><text:span text:style-name="T8">Oświadczamy, że wynagrodzenie (cena) zawiera wszystkie koszty związane z realizacją <text:s/>zamówienia tj. p</text:span><text:span text:style-name="T5">rowadzenia nadzoru inwestorskiego <text:s/></text:span><text:span text:style-name="T18">nad realizacją zadania pn.: Urządzenie nabrzeża jeziora Gołdap. </text:span></text:p>
      <text:p text:style-name="P9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10">7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10">.</text:span></text:p>
      <text:p text:style-name="P5"><text:span text:style-name="T10">8. Zobowiązujemy się do <text:s/>wykonania <text:s/>zamówienia <text:s/>w terminie od</text:span><text:span text:style-name="T16"> dnia podpisania umowy</text:span><text:span text:style-name="T27"> </text:span><text:span text:style-name="T26">od dnia podpisania umowy do dnia zakończenia i rozliczenia zadania inwestycyjnego, przez co należy rozumieć datę uzyskania ostatecznej decyzji pozwolenia na użytkowanie/ zawiadomienia o zakończeniu budowy. Planowany termin zakończenia robót budowlanych </text:span><text:span text:style-name="T28">29.06.2018 <text:s/>r.</text:span></text:p>
      <text:p text:style-name="P2"><text:span text:style-name="T7">9. </text:span><text:span text:style-name="T17">Informujemy, że wybór oferty będzie/ nie będzie* prowadził do powstania u Zamawiającego obowiązku podatkowego w zgodnie z przepisami o podatku od towarów i usług w odniesieniu do następujących towarów/usług. </text:span></text:p>
      <text:p text:style-name="P27">Wartość <text:s/>usług powodująca obowiązek podatkowy u zamawiającego to …........................... zł netto</text:p>
      <text:p text:style-name="P3"><text:soft-page-break/><text:span text:style-name="T3">10. </text:span><text:span text:style-name="T6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24">11. </text:span><text:span text:style-name="T25">Informujemy, że należymy do sektora:</text:span></text:p>
      <text:p text:style-name="P17"/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4">b) średnich przedsiębiorców (zgodnie z definicją art. 106 ustawy z dnia 2 lipca 2004 r. o swobodzie działalności gospodarczej t.j. Dz. U. 2016.1829 ze zm.).*</text:p>
      <text:p text:style-name="P9"/>
      <text:p text:style-name="P9">12.Oferta została złożona na ....................... stronach podpisanych i kolejno ponumerowanych od nr ................ do nr ................ .</text:p>
      <text:p text:style-name="P9"/>
      <text:list xml:id="list2107329074862287267" text:style-name="L1">
        <text:list-header>
          <text:p text:style-name="P35"/>
          <text:p text:style-name="P35">13. Korespondencję związaną z niniejszym postępowaniem o udzielenie zamówienia publicznego należy kierować na poniższy adres:</text:p>
          <text:p text:style-name="P35"/>
          <text:p text:style-name="P35">..............................................................................................................................................................</text:p>
          <text:p text:style-name="P35"/>
          <text:p text:style-name="P35">...............................................................................................................................................................</text:p>
          <text:p text:style-name="P35"/>
          <text:p text:style-name="P35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34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9"/>
      <text:p text:style-name="P20"><text:tab/> <text:s text:c="50"/></text:p>
      <text:p text:style-name="P6"><text:span text:style-name="T13"><text:s text:c="98"/>Ofertę podpisali</text:span><text:span text:style-name="T10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cm" svg:y="-0.653cm" svg:width="17cm" svg:height="2.27cm" draw:z-index="1"><draw:image xlink:href="Pictures/1000000000000714000000F26C314E72.jpg" xlink:type="simple" xlink:show="embed" xlink:actuate="onLoad"/></draw:frame><text:span text:style-name="MT1"> </text:span><text:span text:style-name="MT2"><text:s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06-24T14:41:50</meta:creation-date>
    <dc:creator>Magda Kardel</dc:creator>
    <dc:date>2018-01-30T11:45:26.21</dc:date>
    <meta:printed-by>Jolanta Sztabińska</meta:printed-by>
    <meta:print-date>2016-07-11T12:50:36</meta:print-date>
    <meta:editing-cycles>37</meta:editing-cycles>
    <meta:editing-duration>PT1H31M16S</meta:editing-duration>
    <meta:document-statistic meta:table-count="0" meta:image-count="1" meta:object-count="0" meta:page-count="2" meta:paragraph-count="46" meta:word-count="549" meta:character-count="5978"/>
    <meta:user-defined meta:name="Informacja 1"/>
    <meta:user-defined meta:name="Informacja 2"/>
    <meta:user-defined meta:name="Informacja 3"/>
    <meta:user-defined meta:name="Informacja 4"/>
  </office:meta>
</office:document-meta>
</file>