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71cm" style:rel-column-width="2220*"/>
    </style:style>
    <style:style style:name="Tabela1.B" style:family="table-column">
      <style:table-column-properties style:column-width="5.144cm" style:rel-column-width="13107*"/>
    </style:style>
    <style:style style:name="Tabela1.C" style:family="table-column">
      <style:table-column-properties style:column-width="3.791cm" style:rel-column-width="9659*"/>
    </style:style>
    <style:style style:name="Tabela1.D" style:family="table-column">
      <style:table-column-properties style:column-width="3.789cm" style:rel-column-width="9654*"/>
    </style:style>
    <style:style style:name="Tabela1.E" style:family="table-column">
      <style:table-column-properties style:column-width="2.704cm" style:rel-column-width="6890*"/>
    </style:style>
    <style:style style:name="Tabela1.F" style:family="table-column">
      <style:table-column-properties style:column-width="2.937cm" style:rel-column-width="7483*"/>
    </style:style>
    <style:style style:name="Tabela1.G" style:family="table-column">
      <style:table-column-properties style:column-width="2.54cm" style:rel-column-width="6472*"/>
    </style:style>
    <style:style style:name="Tabela1.H" style:family="table-column">
      <style:table-column-properties style:column-width="3.944cm" style:rel-column-width="10050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H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 do SIWZ </text:p>
      <text:p text:style-name="P1"/>
      <text:p text:style-name="P2"/>
      <text:p text:style-name="P2">Wykaz <text:s/>usług</text:p>
      <text:p text:style-name="P5"><text:span text:style-name="T1">wykonanych nie wcześniej niż w okresie ostatnich 4 lat przed upływem terminu składania ofert, a jeżeli okres </text:span><text:span text:style-name="T4">prowadzenia działalności jest krótszy <text:s text:c="7"/>- w tym okresie</text:span></text:p>
      <text:p text:style-name="P3"/>
      <text:p text:style-name="P4">Przystępując do przetargu nieograniczonego na <text:span text:style-name="T11"><text:s/></text:span><text:span text:style-name="T12">p</text:span><text:span text:style-name="T8">rowadzenie nadzoru inwestorskiego <text:s/></text:span><text:span text:style-name="T9">nad realizacją zadania inwestycyjnego: </text:span></text:p>
      <text:p text:style-name="P21"><text:span text:style-name="T9">Część nr </text:span><text:span text:style-name="T10">…..................................................................................................................................</text:span></text:p>
      <text:p text:style-name="P8"/>
      <text:p text:style-name="P4"><text:s/>w celu wykazania spełnienia warunków udziału w postępowaniu określonego w <text:s/>rozdziale III.3, pkt. 6.1, lit. b), przestawiamy wykaz usłu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Rodzaj usługi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10">Wartość usługi(brutto)</text:p>
            <text:p text:style-name="P7"/>
          </table:table-cell>
          <table:table-cell table:style-name="Tabela1.A1" table:number-rows-spanned="2" office:value-type="string">
            <text:p text:style-name="P10">Wartość nadzorowanych robót (brutto)</text:p>
          </table:table-cell>
          <table:table-cell table:style-name="Tabela1.E1" table:number-columns-spanned="2" office:value-type="string">
            <text:p text:style-name="P11">Daty wykonania zamówienia</text:p>
          </table:table-cell>
          <table:covered-table-cell/>
          <table:table-cell table:style-name="Tabela1.E1" table:number-rows-spanned="2" office:value-type="string">
            <text:p text:style-name="P11">Miejsce wykonania</text:p>
          </table:table-cell>
          <table:table-cell table:style-name="Tabela1.H1" table:number-rows-spanned="2" office:value-type="string">
            <text:p text:style-name="P11">Podmiot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rozpoczęcia (dd/mm/rrrr)</text:p>
          </table:table-cell>
          <table:table-cell table:style-name="Tabela1.E2" office:value-type="string">
            <text:p text:style-name="P12">zakończenia (dd/mm/rrrr)</text:p>
          </table:table-cell>
          <table:covered-table-cell/>
          <table:covered-table-cell/>
        </table:table-row>
        <table:table-row table:style-name="Tabela1.3">
          <table:table-cell table:style-name="Tabela1.E1" office:value-type="string">
            <text:p text:style-name="P13">1</text:p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4">
          <table:table-cell table:style-name="Tabela1.E1" office:value-type="string">
            <text:p text:style-name="P13">2</text:p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</table:table>
      <text:p text:style-name="P15"><text:span text:style-name="T3">Uwaga:</text:span><text:span text:style-name="T2"> Do wykazu nale</text:span><text:span text:style-name="T1">ż</text:span><text:span text:style-name="T2">y dołączyć</text:span><text:span text:style-name="T1"> </text:span><text:span text:style-name="T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6"/>
      <text:p text:style-name="P17"/>
      <text:p text:style-name="P17"/>
      <text:p text:style-name="P18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9">…………………………………………………………… </text:p>
      <text:p text:style-name="P20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8-01-30T09:53:02.56</dc:date>
    <dc:creator>Magda Kardel</dc:creator>
    <meta:editing-duration>PT35M6S</meta:editing-duration>
    <meta:editing-cycles>13</meta:editing-cycles>
    <meta:generator>OpenOffice/4.1.3$Win32 OpenOffice.org_project/413m1$Build-9783</meta:generator>
    <meta:document-statistic meta:table-count="1" meta:image-count="0" meta:object-count="0" meta:page-count="1" meta:paragraph-count="21" meta:word-count="169" meta:character-count="1388"/>
  </office:meta>
</office:document-meta>
</file>