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71cm" table:align="righ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5.588cm"/>
    </style:style>
    <style:style style:name="Tabela1.C" style:family="table-column">
      <style:table-column-properties style:column-width="5.009cm"/>
    </style:style>
    <style:style style:name="Tabela1.D" style:family="table-column">
      <style:table-column-properties style:column-width="4.2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26cm" fo:margin-left="0.169cm" fo:margin-right="0.004cm" table:align="margins"/>
    </style:style>
    <style:style style:name="Tabela2.A" style:family="table-column">
      <style:table-column-properties style:column-width="0.683cm" style:rel-column-width="2658*"/>
    </style:style>
    <style:style style:name="Tabela2.B" style:family="table-column">
      <style:table-column-properties style:column-width="6.673cm" style:rel-column-width="25990*"/>
    </style:style>
    <style:style style:name="Tabela2.C" style:family="table-column">
      <style:table-column-properties style:column-width="1.217cm" style:rel-column-width="4740*"/>
    </style:style>
    <style:style style:name="Tabela2.D" style:family="table-column">
      <style:table-column-properties style:column-width="1.244cm" style:rel-column-width="4843*"/>
    </style:style>
    <style:style style:name="Tabela2.E" style:family="table-column">
      <style:table-column-properties style:column-width="2.381cm" style:rel-column-width="9274*"/>
    </style:style>
    <style:style style:name="Tabela2.F" style:family="table-column">
      <style:table-column-properties style:column-width="2.355cm" style:rel-column-width="9171*"/>
    </style:style>
    <style:style style:name="Tabela2.G" style:family="table-column">
      <style:table-column-properties style:column-width="2.274cm" style:rel-column-width="885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solid" style:text-underline-width="auto" style:text-underline-color="font-color" fo:font-weight="normal" style:letter-kerning="true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paragraph-properties fo:text-align="end" style:justify-single-word="false"/>
      <style:text-properties fo:background-color="transparent"/>
    </style:style>
    <style:style style:name="P12" style:family="paragraph" style:parent-style-name="Table_20_Contents">
      <style:paragraph-properties fo:text-align="end" style:justify-single-word="false"/>
      <style:text-properties fo:language="pl" fo:country="PL" fo:background-color="transparent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name="Times New Roman1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z otwarcia ofert złozonych w postępowaniu o udzielenie zamowienia publicznego prowadzonego w trybie przetargu niograniczonego pn "Letnie utrzymanie dróg żwirowych na terenie gminy Gołdap" </text:p>
      <text:p text:style-name="P7"/>
      <text:p text:style-name="P7">Gmina Gołdap zgodnie z art 86 ust.5 Ustawy <text:span text:style-name="T1">z dnia 29 stycznia 2004 roku Prawo Zamówień Publicznych (t.j.: </text:span><text:span text:style-name="T3"><text:s/>Dz. U. z 2017 r., poz. 1579 ze zmianami)</text:span><text:span text:style-name="T1"> <text:s/>niezwłocznie po otwarciu ofert ww. postępowaniu, które odbyło się w dniu 9 lutego 2018 r. o godz. 10:15 w tut. Urzędzie Miejskim informuje że </text:span></text:p>
      <text:p text:style-name="P7"><text:span text:style-name="T1">kwota jaką Zamawiający zamierza przeznaczyć na sfinansowanie zamówienia to 540 000</text:span><text:span text:style-name="T2"> zł</text:span><text:span text:style-name="T1"> brutto. </text:span></text:p>
      <text:p text:style-name="P2"/>
      <text:p text:style-name="P7"><text:span text:style-name="T1"><text:s text:c="2"/>W wyznaczonym terminie składania ofert tj <text:s/>9 lutego 2018 r do godziny 10:00 wpłynęły 3</text:span><text:span text:style-name="T2"> oferty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kwota</text:p>
          </table:table-cell>
          <table:table-cell table:style-name="Tabela1.A1" office:value-type="string">
            <text:p text:style-name="P8">Cena ofertowa </text:p>
          </table:table-cell>
          <table:table-cell table:style-name="Tabela1.D1" office:value-type="string">
            <text:p text:style-name="P8">Termin płatności 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3">Usługi Transportowe i Budowlane Sprzętem Ciężkim Dariusz Karwel 16-402 Suwałki <text:s/>Korkliny 19 </text:p>
          </table:table-cell>
          <table:table-cell table:style-name="Tabela1.C2" office:value-type="currency" office:currency="PLN" office:value="476650">
            <text:p text:style-name="P9">476 650,00 zł</text:p>
          </table:table-cell>
          <table:table-cell table:style-name="Tabela1.D2" office:value-type="string">
            <text:p text:style-name="P8">30 dni 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3">Usługi Transportowe Andrzej Korenkiewicz</text:p>
            <text:p text:style-name="P3">ul Energetyczna 8 </text:p>
            <text:p text:style-name="P4">16-400 Suwałki</text:p>
          </table:table-cell>
          <table:table-cell table:style-name="Tabela1.C2" office:value-type="currency" office:currency="PLN" office:value="453102">
            <text:p text:style-name="P9">453 102,00 zł</text:p>
          </table:table-cell>
          <table:table-cell table:style-name="Tabela1.D2" office:value-type="string">
            <text:p text:style-name="P8">30 dni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5">Przedsiębiorstwo Produkcyjno -Handlowo -Usługowe TRANSROM Sp z o.o. ul. Suwalska 24 <text:span text:style-name="T4">19-500 Gołdap .</text:span></text:p>
          </table:table-cell>
          <table:table-cell table:style-name="Tabela1.C2" office:value-type="currency" office:currency="PLN" office:value="541200">
            <text:p text:style-name="P9">541 200,00 zł</text:p>
          </table:table-cell>
          <table:table-cell table:style-name="Tabela1.D2" office:value-type="string">
            <text:p text:style-name="P8">30 dni</text:p>
          </table:table-cell>
        </table:table-row>
      </table:table>
      <text:p text:style-name="P2"/>
      <text:p text:style-name="P1">W/g następujących cen jednostkowych brutt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Nazwa</text:p>
          </table:table-cell>
          <table:table-cell table:style-name="Tabela2.A1" office:value-type="string">
            <text:p text:style-name="Table_20_Contents">J-M</text:p>
          </table:table-cell>
          <table:table-cell table:style-name="Tabela2.A1" office:value-type="string">
            <text:p text:style-name="Table_20_Contents">Ilość</text:p>
          </table:table-cell>
          <table:table-cell table:style-name="Tabela2.A1" office:value-type="string">
            <text:p text:style-name="Table_20_Contents">Cena jednostkowa oferta nr 1</text:p>
          </table:table-cell>
          <table:table-cell table:style-name="Tabela2.A1" office:value-type="string">
            <text:p text:style-name="Table_20_Contents">Cena jednostkowa oferta nr 2</text:p>
          </table:table-cell>
          <table:table-cell table:style-name="Tabela2.A1" office:value-type="string">
            <text:p text:style-name="Table_20_Contents">Cena jednostkowa oferta nr 3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P10">Dostawa pospółki wraz z rozplantowaniem </text:p>
          </table:table-cell>
          <table:table-cell table:style-name="Tabela2.B2" office:value-type="string">
            <text:p text:style-name="P11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40">
            <text:p text:style-name="P12">40</text:p>
          </table:table-cell>
          <table:table-cell table:style-name="Tabela2.A2" office:value-type="float" office:value="36.9">
            <text:p text:style-name="P11">36,9</text:p>
          </table:table-cell>
          <table:table-cell table:style-name="Tabela2.A2" office:value-type="float" office:value="49.2">
            <text:p text:style-name="P12">49,2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P10">Dostawa pospółki z zawartością <text:s/>50% <text:s/>kruszywa z rozplantowaniem ręcznym</text:p>
          </table:table-cell>
          <table:table-cell table:style-name="Tabela2.B2" office:value-type="string">
            <text:p text:style-name="P11">Mg</text:p>
          </table:table-cell>
          <table:table-cell table:style-name="Tabela2.D3" office:value-type="float" office:value="1">
            <text:p text:style-name="P12">1</text:p>
          </table:table-cell>
          <table:table-cell table:style-name="Tabela2.D3" office:value-type="float" office:value="85">
            <text:p text:style-name="P12">85</text:p>
          </table:table-cell>
          <table:table-cell table:style-name="Tabela2.D3" office:value-type="float" office:value="80">
            <text:p text:style-name="P11">80</text:p>
          </table:table-cell>
          <table:table-cell table:style-name="Tabela2.D3" office:value-type="float" office:value="86.1">
            <text:p text:style-name="P12">86,1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P10">Dostawa pospółki z zawartością <text:s/>50% <text:s/>kruszywa z rozplantowaniem</text:p>
          </table:table-cell>
          <table:table-cell table:style-name="Tabela2.B2" office:value-type="string">
            <text:p text:style-name="P13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78">
            <text:p text:style-name="P12">78</text:p>
          </table:table-cell>
          <table:table-cell table:style-name="Tabela2.A2" office:value-type="float" office:value="75">
            <text:p text:style-name="P11">75</text:p>
          </table:table-cell>
          <table:table-cell table:style-name="Tabela2.A2" office:value-type="float" office:value="76.26">
            <text:p text:style-name="P12">76,26</text:p>
          </table:table-cell>
        </table:table-row>
        <table:table-row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0">Dostawa pospółki z zawartością <text:s/>50% <text:s/>kruszywa łamanego</text:p>
          </table:table-cell>
          <table:table-cell table:style-name="Tabela2.B2" office:value-type="string">
            <text:p text:style-name="P11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70">
            <text:p text:style-name="P12">70</text:p>
          </table:table-cell>
          <table:table-cell table:style-name="Tabela2.A2" office:value-type="float" office:value="71.34">
            <text:p text:style-name="P11">71,34</text:p>
          </table:table-cell>
          <table:table-cell table:style-name="Tabela2.A2" office:value-type="float" office:value="70.11">
            <text:p text:style-name="P12">70,11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P10">Dostawa pospółki z zawartością <text:s/>30% <text:s/>kruszywa z rozplantowaniem</text:p>
          </table:table-cell>
          <table:table-cell table:style-name="Tabela2.B2" office:value-type="string">
            <text:p text:style-name="P11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73">
            <text:p text:style-name="P12">73</text:p>
          </table:table-cell>
          <table:table-cell table:style-name="Tabela2.A2" office:value-type="float" office:value="68.88">
            <text:p text:style-name="P11">68,88</text:p>
          </table:table-cell>
          <table:table-cell table:style-name="Tabela2.A2" office:value-type="float" office:value="71.34">
            <text:p text:style-name="P12">71,34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P10">Dostawa pospółki z zawartością <text:s/>30% <text:s/>kruszywa łamanego</text:p>
          </table:table-cell>
          <table:table-cell table:style-name="Tabela2.B2" office:value-type="string">
            <text:p text:style-name="P11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63">
            <text:p text:style-name="P12">63</text:p>
          </table:table-cell>
          <table:table-cell table:style-name="Tabela2.A2" office:value-type="float" office:value="59.04">
            <text:p text:style-name="P11">59,04</text:p>
          </table:table-cell>
          <table:table-cell table:style-name="Tabela2.A2" office:value-type="float" office:value="61.5">
            <text:p text:style-name="P12">61,5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P10">Transport żużla</text:p>
          </table:table-cell>
          <table:table-cell table:style-name="Tabela2.B2" office:value-type="string">
            <text:p text:style-name="P11">Mg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46">
            <text:p text:style-name="P12">46</text:p>
          </table:table-cell>
          <table:table-cell table:style-name="Tabela2.A2" office:value-type="float" office:value="36.9">
            <text:p text:style-name="P11">36,9</text:p>
          </table:table-cell>
          <table:table-cell table:style-name="Tabela2.A2" office:value-type="float" office:value="50.43">
            <text:p text:style-name="P12">50,43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P10">Ścinak poboczy</text:p>
          </table:table-cell>
          <table:table-cell table:style-name="Tabela2.B2" office:value-type="string">
            <text:p text:style-name="P11">m<text:span text:style-name="T5">²</text:span>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7">
            <text:p text:style-name="P12">7</text:p>
          </table:table-cell>
          <table:table-cell table:style-name="Tabela2.A2" office:value-type="float" office:value="7.87">
            <text:p text:style-name="P11">7,87</text:p>
          </table:table-cell>
          <table:table-cell table:style-name="Tabela2.A2" office:value-type="float" office:value="9.84">
            <text:p text:style-name="P12">9,84</text:p>
          </table:table-cell>
        </table:table-row>
        <table:table-row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10">Czyszczenie rowów</text:p>
          </table:table-cell>
          <table:table-cell table:style-name="Tabela2.B2" office:value-type="string">
            <text:p text:style-name="P11">mb</text:p>
          </table:table-cell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13">
            <text:p text:style-name="P12">13</text:p>
          </table:table-cell>
          <table:table-cell table:style-name="Tabela2.A2" office:value-type="float" office:value="15">
            <text:p text:style-name="P11">15</text:p>
          </table:table-cell>
          <table:table-cell table:style-name="Tabela2.A2" office:value-type="float" office:value="24.6">
            <text:p text:style-name="P12">24,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S</meta:editing-duration>
    <meta:editing-cycles>4</meta:editing-cycles>
    <meta:generator>OpenOffice.org/3.4.1$Win32 OpenOffice.org_project/341m1$Build-9593</meta:generator>
    <dc:date>2018-02-09T11:05:26.51</dc:date>
    <meta:print-date>2018-02-09T11:01:49.32</meta:print-date>
    <meta:document-statistic meta:table-count="2" meta:image-count="0" meta:object-count="0" meta:page-count="2" meta:paragraph-count="93" meta:word-count="294" meta:character-count="1706"/>
    <meta:user-defined meta:name="Info 1"/>
    <meta:user-defined meta:name="Info 2"/>
    <meta:user-defined meta:name="Info 3"/>
    <meta:user-defined meta:name="Info 4"/>
  </office:meta>
</office:document-meta>
</file>