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2" style:family="paragraph" style:parent-style-name="Text_20_body">
      <style:paragraph-properties fo:line-height="100%"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3"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6" style:family="paragraph" style:parent-style-name="Text_20_body_20_indent">
      <style:paragraph-properties fo:margin-left="0cm" fo:margin-right="0cm" fo:text-align="center" style:justify-single-word="false" fo:text-indent="0cm" style:auto-text-indent="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8"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paragraph-properties fo:text-align="end"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Standard">
      <style:text-properties style:use-window-font-color="true" style:font-name="Times New Roman" fo:font-size="12pt" fo:language="pl" fo:country="PL" fo:background-color="transparent" style:font-size-asian="12pt" style:font-name-complex="Tahoma" style:font-size-complex="12pt"/>
    </style:style>
    <style:style style:name="P13" style:family="paragraph" style:parent-style-name="Standard">
      <style:paragraph-properties fo:text-align="center"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17"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justify" style:justify-single-word="false"/>
      <style:text-properties fo:language="pl" fo:country="PL"/>
    </style:style>
    <style:style style:name="P19" style:family="paragraph" style:parent-style-name="Standard">
      <style:paragraph-properties fo:text-align="center" style:justify-single-word="false"/>
      <style:text-properties fo:language="pl" fo:country="PL"/>
    </style:style>
    <style:style style:name="P20" style:family="paragraph" style:parent-style-name="Standard">
      <style:paragraph-properties fo:text-align="justify" style:justify-single-word="false"/>
      <style:text-properties fo:language="pl" fo:country="PL" fo:font-weight="bold" style:font-weight-asian="bold" style:font-size-complex="12pt"/>
    </style:style>
    <style:style style:name="P21" style:family="paragraph" style:parent-style-name="Standard">
      <style:paragraph-properties fo:text-align="start" style:justify-single-word="false"/>
      <style:text-properties fo:language="pl" fo:country="PL"/>
    </style:style>
    <style:style style:name="P22"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23"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24"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25" style:family="paragraph" style:parent-style-name="Standard">
      <style:paragraph-properties fo:line-height="10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26"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font-size="12pt" fo:language="pl" fo:country="PL" style:font-size-asian="12pt" style:font-size-complex="12pt"/>
    </style:style>
    <style:style style:name="P29"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30"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31"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32" style:family="paragraph" style:parent-style-name="Standard">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33" style:family="paragraph" style:parent-style-name="Standard">
      <style:paragraph-properties fo:margin-left="-0.005cm" fo:margin-right="0cm" fo:margin-top="0cm" fo:margin-bottom="0cm" fo:line-height="100%"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34" style:family="paragraph" style:parent-style-name="Standard">
      <style:paragraph-properties fo:margin-left="-0.005cm" fo:margin-right="0cm" fo:margin-top="0cm" fo:margin-bottom="0cm" style:line-height-at-least="0.353cm" fo:text-align="justify" style:justify-single-word="false" fo:text-indent="0cm" style:auto-text-indent="false" style:text-autospace="none">
        <style:tab-stops>
          <style:tab-stop style:position="0.63cm"/>
        </style:tab-stops>
      </style:paragraph-properties>
      <style:text-properties fo:color="#000000" style:text-line-through-style="none" style:font-name="Times New Roman" fo:font-size="12pt" fo:language="pl" fo:country="PL" fo:font-style="normal" style:text-underline-style="none" fo:font-weight="bold" style:letter-kerning="true"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5"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36"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 style:font-size-asian="12pt" style:language-asian="zxx" style:country-asian="none" style:font-name-complex="Times New Roman" style:font-size-complex="12pt" style:language-complex="zxx" style:country-complex="none"/>
    </style:style>
    <style:style style:name="P37"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8"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9"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40"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style:style>
    <style:style style:name="P41"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fo:language="pl" fo:country="PL"/>
    </style:style>
    <style:style style:name="P42"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43"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 style:font-size-complex="12pt"/>
    </style:style>
    <style:style style:name="P44"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45"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 style:font-size-complex="12pt"/>
    </style:style>
    <style:style style:name="P46"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 style:font-size-complex="12pt"/>
    </style:style>
    <style:style style:name="P47"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 style:font-size-complex="12pt"/>
    </style:style>
    <style:style style:name="P48" style:family="paragraph" style:parent-style-name="Standard">
      <style:paragraph-properties fo:margin-left="0.053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9"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50" style:family="paragraph" style:parent-style-name="Standard">
      <style:paragraph-properties fo:margin-left="0.503cm" fo:margin-right="0cm" style:line-height-at-least="0.353cm" fo:text-align="justify" style:justify-single-word="false" fo:text-indent="-0.503cm" style:auto-text-indent="false" style:text-autospace="ideograph-alpha" style:punctuation-wrap="hanging" style:vertical-align="auto">
        <style:tab-stops>
          <style:tab-stop style:position="1.429cm"/>
          <style:tab-stop style:position="1.482cm"/>
        </style:tab-stops>
      </style:paragraph-properties>
      <style:text-properties fo:font-size="12pt" fo:language="pl" fo:country="PL" style:font-size-asian="12pt" style:font-name-complex="Times New Roman" style:font-size-complex="12pt"/>
    </style:style>
    <style:style style:name="P51" style:family="paragraph" style:parent-style-name="Standard">
      <style:paragraph-properties fo:margin-left="0.499cm" fo:margin-right="0cm" style:line-height-at-least="0.353cm" fo:text-align="justify" style:justify-single-word="false" fo:text-indent="-0.499cm" style:auto-text-indent="false">
        <style:tab-stops>
          <style:tab-stop style:position="1.081cm"/>
          <style:tab-stop style:position="1.134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left="0.688cm" fo:margin-right="0cm" style:line-height-at-least="0.353cm" fo:text-align="justify" style:justify-single-word="false" fo:text-indent="-0.688cm" style:auto-text-indent="false">
        <style:tab-stops>
          <style:tab-stop style:position="1.296cm"/>
          <style:tab-stop style:position="1.323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3" style:family="paragraph" style:parent-style-name="Standard">
      <style:paragraph-properties fo:margin-left="0.688cm" fo:margin-right="0cm" style:line-height-at-least="0.353cm" fo:text-align="justify" style:justify-single-word="false" fo:text-indent="-0.688cm" style:auto-text-indent="false" style:punctuation-wrap="hanging" style:vertical-align="auto">
        <style:tab-stops>
          <style:tab-stop style:position="1.296cm"/>
          <style:tab-stop style:position="1.323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 style:family="paragraph" style:parent-style-name="Standard">
      <style:paragraph-properties fo:margin-left="0.688cm" fo:margin-right="0cm" style:line-height-at-least="0.353cm" fo:text-align="justify" style:justify-single-word="false" fo:text-indent="-0.688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5"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56"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57"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58"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59"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60" style:family="paragraph" style:parent-style-name="Standard" style:list-style-name="WW8Num4">
      <style:paragraph-properties style:line-height-at-least="0.353cm" fo:text-align="justify" style:justify-single-word="fals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61" style:family="paragraph" style:parent-style-name="Standard" style:list-style-name="WW8Num4">
      <style:paragraph-properties style:line-height-at-least="0.353cm"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fo:hyphenate="true" fo:hyphenation-remain-char-count="2" fo:hyphenation-push-char-count="2"/>
    </style:style>
    <style:style style:name="P62"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63"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64"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5"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6"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7" style:family="paragraph" style:parent-style-name="Standard" style:list-style-name="L4">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68"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69"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1" fo:font-size="12pt" fo:language="pl" fo:country="PL" fo:background-color="transparent" style:font-size-asian="12pt" style:font-size-complex="12pt"/>
    </style:style>
    <style:style style:name="P70"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language="pl" fo:country="PL" fo:background-color="transparent" style:font-size-asian="12pt" style:font-size-complex="12pt"/>
    </style:style>
    <style:style style:name="P71"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 style:font-size-complex="12pt" fo:hyphenate="false" fo:hyphenation-remain-char-count="2" fo:hyphenation-push-char-count="2"/>
    </style:style>
    <style:style style:name="P72"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73" style:family="paragraph" style:parent-style-name="Standard" style:list-style-name="WW8Num9">
      <style:paragraph-properties fo:margin-left="1.826cm" fo:margin-right="0cm" style:line-height-at-least="0.353cm" fo:text-align="justify" style:justify-single-word="false" fo:text-indent="-0.635cm" style:auto-text-indent="false">
        <style:tab-stops>
          <style:tab-stop style:position="1.826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4" style:family="paragraph" style:parent-style-name="Standard" style:list-style-name="WW8Num9">
      <style:paragraph-properties fo:margin-left="1.27cm" fo:margin-right="0cm" style:line-height-at-least="0.353cm" fo:text-align="justify" style:justify-single-word="false" fo:text-indent="-0.635cm" style:auto-text-indent="false">
        <style:tab-stops>
          <style:tab-stop style:position="1.27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76"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fo:hyphenate="true" fo:hyphenation-remain-char-count="2" fo:hyphenation-push-char-count="2"/>
    </style:style>
    <style:style style:name="P77"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T1"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7" style:family="text">
      <style:text-properties fo:color="#000000" style:text-line-through-style="none" style:font-name="Times New Roman" fo:font-size="12pt" fo:font-style="normal" style:text-underline-style="none" fo:font-weight="bold" style:letter-kerning="true"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 style:family="text">
      <style:text-properties fo:color="#000000" style:text-line-through-style="none" style:font-name="Times New Roman1" fo:font-size="12pt" fo:font-style="normal"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9" style:family="text">
      <style:text-properties fo:color="#000000" style:font-name-complex="Tahoma"/>
    </style:style>
    <style:style style:name="T10"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11"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12"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13" style:family="text">
      <style:text-properties style:use-window-font-color="true"/>
    </style:style>
    <style:style style:name="T14"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5"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18"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19"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21"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22" style:family="text">
      <style:text-properties style:font-name="Times New Roman"/>
    </style:style>
    <style:style style:name="T23"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4"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25"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T26" style:family="text">
      <style:text-properties style:font-name="Times New Roman" fo:font-size="12pt" fo:font-weight="normal" fo:background-color="transparent" style:font-size-asian="12pt" style:font-weight-asian="normal" style:font-name-complex="Times New Roman" style:font-size-complex="12pt" style:language-complex="zxx" style:country-complex="none" style:font-weight-complex="bold"/>
    </style:style>
    <style:style style:name="T27" style:family="text">
      <style:text-properties style:font-name="Times New Roman" fo:font-size="12pt" style:font-size-asian="12pt" style:font-name-complex="Times New Roman" style:font-size-complex="12pt" style:language-complex="zxx" style:country-complex="none"/>
    </style:style>
    <style:style style:name="T28" style:family="text">
      <style:text-properties style:font-name="Times New Roman" fo:font-size="12pt" fo:language="pl" fo:country="PL" fo:background-color="transparent" style:font-size-asian="12pt" style:font-size-complex="12pt"/>
    </style:style>
    <style:style style:name="T29" style:family="text">
      <style:text-properties fo:background-color="transparent" style:font-weight-complex="normal"/>
    </style:style>
    <style:style style:name="T30" style:family="text">
      <style:text-properties style:font-name="Times New Roman1"/>
    </style:style>
    <style:style style:name="T31" style:family="text">
      <style:text-properties fo:font-weight="bold" style:font-weight-asian="bold" style:font-weight-complex="bold"/>
    </style:style>
    <style:style style:name="T32" style:family="text">
      <style:text-properties style:language-asian="zxx" style:country-asian="none"/>
    </style:style>
    <style:style style:name="T33" style:family="text">
      <style:text-properties style:font-name-complex="Tahoma"/>
    </style:style>
    <style:style style:name="T34" style:family="text">
      <style:text-properties style:font-name-asian="Times New Roman"/>
    </style:style>
    <style:style style:name="T35" style:family="text">
      <style:text-properties fo:font-size="12pt" style:font-size-asian="12pt" style:font-size-complex="12pt"/>
    </style:style>
    <style:style style:name="T36" style:family="text">
      <style:text-properties fo:font-size="12pt" fo:language="pl" fo:country="PL" fo:font-weight="bold" style:font-size-asian="12pt" style:font-weight-asian="bold" style:font-size-complex="12pt" style:font-weight-complex="bold"/>
    </style:style>
    <style:style style:name="T37"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WIK-ZP.271. 3.2018 <text:s text:c="97"/></text:span><text:s text:c="2"/>Załącznik 4/III</text:p>
      <text:p text:style-name="P8"/>
      <text:p text:style-name="P8">UMOWA <text:s/>NR <text:s/></text:p>
      <text:p text:style-name="P10"/>
      <text:p text:style-name="P10">zawarta <text:s/>w dniu ................................ 2017 r. w Gołdapi, pomiędzy: </text:p>
      <text:p text:style-name="P10">Gminą Gołdap, Plac Zwycięstwa 14, 19-500 Gołdap, NIP 847-158-70-61 reprezentowaną przez:</text:p>
      <text:p text:style-name="P11">.................................................................................................</text:p>
      <text:p text:style-name="P18"><text:span text:style-name="T1">przy kontrasygnacie </text:span><text:span text:style-name="T2">......................................................................</text:span><text:span text:style-name="T1">,</text:span></text:p>
      <text:p text:style-name="P18"><text:span text:style-name="T1">zwaną dalej </text:span><text:span text:style-name="T2">„ZAMAWIAJĄCYM”,</text:span></text:p>
      <text:p text:style-name="P10">a</text:p>
      <text:p text:style-name="P18"><text:span text:style-name="T1">........................................................................................................................................................... wpisanym do ........................................................................... w ................................................. pod nr ......................................................................................., REGON ......................................., <text:s text:c="2"/>NIP..................................................... <text:s text:c="158"/>–zwaną/ym w dalszej części umowy „</text:span><text:span text:style-name="T3">WYKONAWCĄ”</text:span><text:span text:style-name="T1">,</text:span></text:p>
      <text:p text:style-name="P10">reprezentowaną/ym przez:</text:p>
      <text:p text:style-name="P18"><text:span text:style-name="T14">....................................................................................... <text:s text:c="42"/></text:span><text:span text:style-name="T2"><text:s text:c="47"/></text:span></text:p>
      <text:p text:style-name="P19"/>
      <text:p text:style-name="P19"><text:span text:style-name="T4">§ 1. <text:s text:c="174"/></text:span><text:span text:style-name="T2"><text:s/></text:span></text:p>
      <text:p text:style-name="P22">Przedmiot umowy</text:p>
      <text:list xml:id="list7009502855970021243" text:style-name="WW8Num3">
        <text:list-item>
          <text:p text:style-name="P59"><text:span text:style-name="T4"><text:s/>W wyniku zakończenia postępowania o udzielenie zamówienia publicznego na zadanie pod nazwą</text:span><text:span text:style-name="T15">„</text:span><text:span text:style-name="T16"> L</text:span><text:span text:style-name="T15">etnie</text:span><text:span text:style-name="T16"> utrzymanie dróg żwirowych na terenie gminy Gołdap zadanie II utrzymanie dróg</text:span><text:span text:style-name="T4"> oraz</text:span><text:span text:style-name="T6"> </text:span><text:span text:style-name="T4">dokonaniem przez Zamawiającego wyboru oferty przetargowej Zamawiający zleca, a Wykonawca przyjmuje do wykonania usługę –</text:span><text:span text:style-name="T3"> profilowaniu dróg,</text:span><text:span text:style-name="T4"> </text:span><text:span text:style-name="T8">mechanicznym koszeniem poboczy, w</text:span><text:span text:style-name="T7">ycinkę krzewów oraz gałęzi drzew oraz czyszczeniu przepustów</text:span><text:span text:style-name="T8"> </text:span><text:span text:style-name="T4">w zakresie </text:span><text:span text:style-name="T5">określonym specyfikacją istotnych warunków zamówienia oraz ofertą przetargową stanowiącymi integralną część umowy.</text:span></text:p>
        </text:list-item>
        <text:list-item>
          <text:p text:style-name="P62"><text:span text:style-name="T23"><text:s/>Szczegółowy zakres prac będących przedmiotem umowy, oraz sposób</text:span><text:span text:style-name="T27"> </text:span><text:span text:style-name="T24">wykonania zamówienia określono w SIWZ oraz w ofercie przetargowej, które w razie jakiejkolwiek wątpliwości stanowić będą podstawę do rozstrzygania ewentualnych sporów</text:span><text:span text:style-name="T27">.</text:span></text:p>
        </text:list-item>
      </text:list>
      <text:p text:style-name="P5"><text:s/></text:p>
      <text:p text:style-name="P26">§ 2.</text:p>
      <text:p text:style-name="P23">Termin realizacji</text:p>
      <text:p text:style-name="P38">Zamówienie będzie realizowane od dnia zawarcia umowy do 31.12.2018 r</text:p>
      <text:p text:style-name="P1">§ 3.</text:p>
      <text:p text:style-name="P24">Obowiązki Wykonawcy</text:p>
      <text:list xml:id="list4814227911023785381" text:style-name="WW8Num4">
        <text:list-item>
          <text:p text:style-name="P75"><text:s/>Zakres oraz termin wykonania prac objętych przedmiotem umowy, każdorazowo określi Zamawiający zawiadamiając Wykonawcę <text:s/>w formie pisemnego <text:s/>lub telefonicznego zlecenia. </text:p>
        </text:list-item>
        <text:list-item>
          <text:p text:style-name="P76"><text:s/>Termin rozpoczęcia prac Wykonawcy nie może <text:s/>przekroczyć 4 dni robocze <text:span text:style-name="T29">chyba że strony <text:s/>umowy określą w formie pisemnej inny termin wykonania usługi. </text:span></text:p>
        </text:list-item>
        <text:list-item>
          <text:p text:style-name="P60"><text:s/>Wykonawca zapewnia w czasie trwania umowy obsługę personalną i techniczną na powierzonych terenach, sprzętem własnym lub pozyskanym własnymi staraniami.</text:p>
          <text:p text:style-name="P60"/>
          <text:p text:style-name="P61">4. Z zebranymi podczas realizacji umowy odpadami Wykonawca postępuje zgodnie z obowiązującymi w tym zakresie wymogami określonymi w szczególności w ustawie z dnia 13 września 1996 r. o utrzymaniu czystości i porządku w gminach (t.j. Dz. U. z 2016 r., poz. 250 z późn. zm.) oraz w ustawie z dnia 14 grudnia 2012 r. o odpadach (t.j. Dz. U. z 2016 r., poz. 1987 ze zm.) oraz regulaminem utrzymania czystości i porządku na terenie gminy Gołdap. </text:p>
        </text:list-item>
      </text:list>
      <text:p text:style-name="P37"/>
      <text:p text:style-name="P39"><text:soft-page-break/><text:s/>§ 4.</text:p>
      <text:p text:style-name="P40">Wynagrodzenie</text:p>
      <text:p text:style-name="P7">1.Wartość robót wraz z podatkiem VAT określono na kwotę w wysokości <text:s/>.............................................................................................................................................</text:p>
      <text:p text:style-name="P7">Podstawę określenia <text:s/>w/w wartości stanowi formularz ofertowy. </text:p>
      <text:list xml:id="list5229233495989278052" text:style-name="L1">
        <text:list-item>
          <text:p text:style-name="P64">Wynagrodzenie Wykonawcy będzie ustalane na podstawie cen jednostkowych ujętych w formularzu ofertowym tj</text:p>
          <text:p text:style-name="P64">- profilowanie dróg …........zł / m<text:span text:style-name="T30">²</text:span></text:p>
          <text:p text:style-name="P64"><text:span text:style-name="T30">- cięcie krzaków</text:span> …........zł / m<text:span text:style-name="T30">²</text:span></text:p>
          <text:p text:style-name="P69">- koszenie poboczy ….............zł /km</text:p>
          <text:p text:style-name="P69">- czyszczenie przepustów …..............zł /mb</text:p>
          <text:p text:style-name="P64"><text:s/>oraz ilości rzeczywiście wykonanych i odebranych robót tzn. cena elementu robót wyłonionego w postępowaniu przetargowym przemnożonego <text:s/>przez ilość wykonanych jednostek da wartość wykonanych robót.</text:p>
        </text:list-item>
      </text:list>
      <text:list xml:id="list7045224620810930030" text:style-name="L2">
        <text:list-item>
          <text:p text:style-name="P77">Ceny jednostkowe elementów robót nie podlegają zmianie w okresie realizacji umowy.</text:p>
        </text:list-item>
        <text:list-item>
          <text:p text:style-name="P77">Maksymalna wartość wynagrodzenia za wykonanie usługi nie może przekroczyć............. <text:span text:style-name="T31">zł.</text:span> <text:s/></text:p>
        </text:list-item>
        <text:list-item>
          <text:p text:style-name="P77">Wynagrodzenie pomniejsza się o wartość kar umownych które <text:span text:style-name="T32">podlegają potrąceniu z wynagrodzenia należnego Wykonawcy z faktury</text:span></text:p>
        </text:list-item>
        <text:list-item>
          <text:p text:style-name="P77"><text:s/>Należność za wykonane roboty będzie rozliczana okresowo po wykonaniu zleconej usługi. </text:p>
        </text:list-item>
      </text:list>
      <text:list xml:id="list8887454606240310158" text:style-name="WW8Num10">
        <text:list-header>
          <text:p text:style-name="P65">7. Faktury powinny być wystawione na Gminę Gołdap ,</text:p>
          <text:p text:style-name="P70"><text:span text:style-name="T22">8. Płatność będzie dokonywana <text:s/>w terminie ….. dni od daty otrzymania faktury na <text:s/>rachunek bankowy Wykonawcy nr........................................................</text:span> <text:span text:style-name="T22">Za dzień zapłaty uważa się <text:s/>dzień dokonania dyspozycji przelewu z rachunku Zamawiającego na rachunek Wykonawcy. <text:s text:c="3"/></text:span></text:p>
        </text:list-header>
      </text:list>
      <text:h text:style-name="P41" text:outline-level="2"><text:span text:style-name="T26"><text:s/>9. W przypadku zwłoki w opłacie należności obowiązują odsetki ustawowe.</text:span><text:span text:style-name="T25"> </text:span></text:h>
      <text:p text:style-name="P33"/>
      <text:p text:style-name="P2">§ 5.</text:p>
      <text:p text:style-name="P25">Ubezpieczenie</text:p>
      <text:list xml:id="list2615319781353739385" text:style-name="WW8Num6">
        <text:list-item>
          <text:p text:style-name="P63">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35"/>
      <text:list xml:id="list28433385" text:continue-numbering="true" text:style-name="WW8Num6">
        <text:list-item>
          <text:p text:style-name="P63">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35"/>
      <text:list xml:id="list28427638" text:continue-numbering="true" text:style-name="WW8Num6">
        <text:list-item>
          <text:p text:style-name="P63">Koszty ubezpieczenia ponosi Wykonawca.</text:p>
        </text:list-item>
      </text:list>
      <text:p text:style-name="P35"/>
      <text:list xml:id="list28437501" text:continue-numbering="true" text:style-name="WW8Num6">
        <text:list-item>
          <text:p text:style-name="P63">Wykonawca jest zobowiązany do przedstawienia Zamawiającemu polisy ubezpieczeniowej oraz dowodów opłacania składek.</text:p>
        </text:list-item>
      </text:list>
      <text:h text:style-name="P58" text:outline-level="2">§ 6.</text:h>
      <text:p text:style-name="P42">Kary umowne </text:p>
      <text:p text:style-name="P43">1. Wykonawca zapłaci Zamawiającemu kary umowne:</text:p>
      <text:p text:style-name="P12">a) za opóźnienie w rozpoczęciu robót – w wysokości 0,5 % wynagrodzenia określonego <text:line-break/>w § 4 ust. 1 umowy, za każdy dzień <text:s/>przekroczenia terminu określonego w § 3. <text:s/>ust 2.</text:p>
      <text:p text:style-name="P44"><text:span text:style-name="T33">b) za opóźnienie w usunięciu wad stwierdzonych przy odbiorze robót <text:s/>– w wysokości 0,5 % wynagrodzenia brutto, określonego w </text:span><text:span text:style-name="T9">§ 4</text:span><text:span text:style-name="T33"> ust. 1 za każdy dzień opóźnienia liczonego od dnia wyznaczonego na usunięcie wad,</text:span></text:p>
      <text:p text:style-name="P47">c) za odstąpienie od umowy przez Zamawiającego z przyczyn leżących po stronie Wykonawcy – w wysokości 20% wynagrodzenia brutto, określonego w § 4 ust. 1.</text:p>
      <text:p text:style-name="P45"><text:span text:style-name="T34">2. Zamawiający zapłaci Wykonawcy kary umowne </text:span><text:span text:style-name="T13">za odstąpienie od umowy przez Wykonawcę z </text:span><text:soft-page-break/><text:span text:style-name="T13">przyczyn leżących po stronie Zamawiającego w wysokości 10% wynagrodzenia brutto, określonego w § 4 ust. 1, z wyjątkiem sytuacji przedstawionej w art. 145 ustawy Prawo zamówień publicznych.</text:span></text:p>
      <text:p text:style-name="P46">3. Strony zastrzegają sobie prawo do odszkodowania na zasadach ogólnych, o ile wartość faktycznie poniesionych szkód przekracza wysokość kar umownych.</text:p>
      <text:p text:style-name="P46">4. Zapłata kar umownych następuje w pierwszej kolejności, poprzez potrącenie dokonane z kwoty zabezpieczenia należytego wykonania umowy. </text:p>
      <text:list xml:id="list5404853753211417415" text:style-name="L3">
        <text:list-item>
          <text:p text:style-name="P71">Kara pieniężna powinna być zapłacona przez stronę, która naruszyła postanowienia umowy w terminie 21 dni od wystąpienia przez drugą stronę z pisemnym żądaniem zapłaty.</text:p>
        </text:list-item>
      </text:list>
      <text:p text:style-name="P48"/>
      <text:p text:style-name="P36">§ 7</text:p>
      <text:p text:style-name="P49"><text:span text:style-name="Font_20_Style11"><text:span text:style-name="T35">Odbiory </text:span></text:span></text:p>
      <text:p text:style-name="P49"><text:span text:style-name="Font_20_Style11"><text:span text:style-name="T28"/></text:span></text:p>
      <text:list xml:id="list2107645753455832827" text:style-name="L4">
        <text:list-header>
          <text:p text:style-name="P67">1. Wykonawca zgłasza zakończenie każdego zleconego etapu niezwłocznie po jego wykonaniu.</text:p>
          <text:p text:style-name="P67">2. W przypadku stwierdzenia nienależytego wykonania prac Wykonawca zobowiązuje się do usunięcia wad w terminie 4 dni od ich zgłoszenia przez Zamawiającego. </text:p>
          <text:p text:style-name="P67">3. Jeżeli wykonawca nie usunie wad w terminie wskazanym w ust. 2 Zamawiający może po uprzednim ponownym wezwaniu Wykonawcy <text:s/>zlecić usunięcie ich innemu podmiotowi a kosztami obciążyć wykonawcę <text:s text:c="19"/></text:p>
        </text:list-header>
      </text:list>
      <text:list xml:id="list6361450164059194590" text:style-name="L5">
        <text:list-header>
          <text:p text:style-name="P66">4.Po wykonaniu robót Wykonawca może każdorazowo żądać pisemnego potwierdzenia wykonania robót, ich <text:span text:style-name="T37">zakresu i jakości.</text:span></text:p>
          <text:p text:style-name="P68">5.Każdorazowa usługa musi być potwierdzona dokumentem, określającym miejsce wykonania. </text:p>
        </text:list-header>
      </text:list>
      <text:p text:style-name="P36">§ 8</text:p>
      <text:p text:style-name="P27"><text:span text:style-name="Font_20_Style11"><text:span text:style-name="T36">Zmiany umowy</text:span></text:span></text:p>
      <text:p text:style-name="P20"/>
      <text:p text:style-name="P50">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text:p>
      <text:list xml:id="list6939066250292429460" text:style-name="WW8Num8">
        <text:list-item>
          <text:p text:style-name="P72"><text:s/>zmiany powszechnie obowiązujących przepisów prawa w zakresie mającym wpływ na realizację przedmiotu Umowy,</text:p>
        </text:list-item>
        <text:list-item>
          <text:p text:style-name="P72"><text:s/>wystąpienia uzasadnionych zmian w zakresie sposobu wykonania przedmiotu zamówienia proponowanych przez Zamawiającego lub Wykonawcę, jeśli zmiany te są korzystne dla Zamawiającego,</text:p>
        </text:list-item>
        <text:list-item>
          <text:p text:style-name="P72"><text:s/>z powodu działań osób trzecich uniemożliwiających wykonanie prac, które to działania nie są konsekwencją winy którejkolwiek ze stron umowy.</text:p>
        </text:list-item>
      </text:list>
      <text:p text:style-name="P51">2. Zamawiający przewiduje zmiany postanowień niniejszej umowy na zasadach określonych w art. 142 ust. 5 Ustawy z dnia 29 stycznia 2004 r. Prawo zamówień publicznych (t.j.: Dz. U. z 2015 r. poz. 2164 ze zm.), w przypadku zmiany:</text:p>
      <text:list xml:id="list93237587356823395" text:style-name="WW8Num9">
        <text:list-item>
          <text:p text:style-name="P73">stawki podatku od towarów i usług,</text:p>
        </text:list-item>
        <text:list-item>
          <text:p text:style-name="P74">wysokości minimalnego wynagrodzenia za pracę ustalonego na podstawie art. 2 <text:s text:c="24"/>ust. 3-5 ustawy <text:s/>z dnia 10 października 2002 r. o minimalnym wynagrodzeniu za pracę,</text:p>
        </text:list-item>
        <text:list-item>
          <text:p text:style-name="P74">zasad podlegania ubezpieczeniom społecznym lub ubezpieczeniu zdrowotnemu lub wysokości składki na ubezpieczenie społeczne lub zdrowotne.</text:p>
        </text:list-item>
      </text:list>
      <text:p text:style-name="P52">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52">4. <text:s/>Obowiązek wykazania zmian w zakresie rzeczywiście ponoszonych kosztów w odniesieniu do zmian określonych w ust. 3 umowy, należy do strony która wystąpiła z wnioskiem <text:s text:c="25"/>o przeprowadzenia negocjacji w zakresie zmiany wynagrodzenia.</text:p>
      <text:p text:style-name="P52">5. Wykonawca zwracając się z wnioskiem o przeprowadzenia negocjacji w zakresie zmiany <text:soft-page-break/>wynagrodzenia w oparciu o ust. 3 umowy, zobowiązany będzie do przedstawienia szczegółowej kalkulacji, w tym, kosztów wynagrodzenia oraz wysokości składek na ubezpieczenie społeczne lub zdrowotne, które zostały przyjęte do obliczenia ceny zawartej <text:s/>w złożonej ofercie.</text:p>
      <text:p text:style-name="P52">6. <text:s text:c="2"/>Zmiana wynagrodzenia może nastąpić wyłącznie do niezrealizowanej części zamówienia.</text:p>
      <text:p text:style-name="P53">7. <text:s/>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text:s text:c="3"/></text:p>
      <text:p text:style-name="P54">8. <text:s text:c="2"/>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13"/>
      <text:p text:style-name="P19"><text:span text:style-name="T10">§ 9</text:span><text:span text:style-name="T17"> </text:span></text:p>
      <text:p text:style-name="P16">Odstąpienie od umowy</text:p>
      <text:p text:style-name="P16"><text:s/></text:p>
      <text:p text:style-name="P14">Stronom przysługuje, oprócz przypadków wymienionych w tytule XVI Księgi trzeciej Kodeksu Cywilnego, prawo odstąpienia od umowy w podanych niżej przypadkach: <text:s text:c="3"/></text:p>
      <text:p text:style-name="P14"/>
      <text:p text:style-name="P14">1. Zamawiającemu przysługuje prawo odstąpienia od umowy, gdy:</text:p>
      <text:p text:style-name="P14">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4">b) wykonawca realizuje przedmiot umowy w sposób niezgodny z niniejszą umową, <text:s/></text:p>
      <text:p text:style-name="P14">c) <text:s/>w razie upadłości lub rozwiązania firmy Wykonawcy,</text:p>
      <text:p text:style-name="P14">d) <text:s/>gdy zostanie wydany nakaz zajęcia majątku Wykonawcy.</text:p>
      <text:p text:style-name="P14"/>
      <text:p text:style-name="P14">2. Wykonawcy przysługuje prawo odstąpienia od umowy, jeżeli Zamawiający:</text:p>
      <text:p text:style-name="P14">a) <text:s/>nie wywiązuje się z obowiązku zapłaty faktur VAT mimo dodatkowego wezwania w terminie 1 miesiąca od upływu terminu zapłaty,</text:p>
      <text:p text:style-name="P14">b) odmawia bez wskazania uzasadnionej przyczyny odbioru prac po zakończeniu miesięcznego okresu rozliczeniowego.</text:p>
      <text:p text:style-name="P14"/>
      <text:p text:style-name="P14">3. Odstąpienie od umowy powinno nastąpić w formie pisemnej pod rygorem nieważności takiego oświadczenia i powinno zawierać uzasadnienie.</text:p>
      <text:p text:style-name="P28"/>
      <text:p text:style-name="P14">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28"/>
      <text:p text:style-name="P18"><text:span text:style-name="T20">5. Wykonawca nie może zbywać na rzecz osób trzecich wierzytelności powstałych w wyniku realizacji niniejszej umowy.</text:span><text:span text:style-name="T11"> <text:s text:c="49"/></text:span><text:span text:style-name="T18"><text:s text:c="23"/></text:span></text:p>
      <text:p text:style-name="P6"/>
      <text:p text:style-name="P3">§ 10</text:p>
      <text:p text:style-name="P4">Postanowienia końcowe</text:p>
      <text:p text:style-name="P55">1. Wszelkie zmiany niniejszej umowy wymagają formy pisemnej pod rygorem nieważności. <text:s text:c="2"/>Zakazuje się zmian postanowień zawartej umowy oraz wprowadzania do niej nowych <text:soft-page-break/>postanowień niekorzystnych dla Zamawiającego, jeżeli przy ich uwzględnieniu należałoby zmienić treść oferty chyba, że konieczność wprowadzenia takich zmian wynika <text:s text:c="25"/>z okoliczności, których nie można było przewidzieć w chwili zawierania umowy. <text:s text:c="2"/></text:p>
      <text:p text:style-name="P29"/>
      <text:p text:style-name="P55">2. W sprawach nie uregulowanych niniejszą umową zastosowanie mają przepisy Kodeksu <text:s text:c="4"/>cywilnego, Kodeksu postępowania cywilnego oraz ustawy Prawo Zamówień Publicznych.</text:p>
      <text:p text:style-name="P29"/>
      <text:p text:style-name="P56">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30"/>
      <text:p text:style-name="P32">§ 11</text:p>
      <text:p text:style-name="P31"/>
      <text:p text:style-name="P29">Umowę sporządzono w czterech jednobrzmiących egzemplarzach z przeznaczeniem: <text:s text:c="26"/>3 egzemplarze dla Zamawiającego, 1 egzemplarz dla Wykonawcy.</text:p>
      <text:p text:style-name="P57"/>
      <text:p text:style-name="P15">Integralną część umowy stanowią załączniki:</text:p>
      <text:p text:style-name="P21"><text:span text:style-name="T21">1. Oferta Wykonawcy, <text:s text:c="168"/></text:span><text:span text:style-name="T12">2. Specyfikacja istotnych warunków zamówienia. </text:span></text:p>
      <text:p text:style-name="P14"/>
      <text:p text:style-name="P18"><text:span text:style-name="T20"><text:s text:c="5"/></text:span><text:span text:style-name="T19"><text:s text:c="4"/>GMINA GOŁDAP <text:s text:c="80"/>WYKONAWCA</text:span></text:p>
      <text:p text:style-name="P14"/>
      <text:p text:style-name="P14"><text:s text:c="8"/></text:p>
      <text:p text:style-name="P17"><text:s text:c="9"/>1.</text:p>
      <text:p text:style-name="P14"/>
      <text:p text:style-name="P14"/>
      <text:p text:style-name="P14"/>
      <text:p text:style-name="P34"><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style:font-size-complex="10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9S</meta:editing-duration>
    <meta:editing-cycles>5</meta:editing-cycles>
    <meta:generator>OpenOffice.org/3.4.1$Win32 OpenOffice.org_project/341m1$Build-9593</meta:generator>
    <dc:date>2018-01-19T08:23:13.66</dc:date>
    <meta:print-date>2018-01-09T11:08:30.76</meta:print-date>
    <meta:document-statistic meta:table-count="0" meta:image-count="0" meta:object-count="0" meta:page-count="5" meta:paragraph-count="109" meta:word-count="1680" meta:character-count="14019"/>
    <meta:user-defined meta:name="Info 1"/>
    <meta:user-defined meta:name="Info 2"/>
    <meta:user-defined meta:name="Info 3"/>
    <meta:user-defined meta:name="Info 4"/>
  </office:meta>
</office:document-meta>
</file>