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787cm" style:rel-column-width="2992*"/>
    </style:style>
    <style:style style:name="Tabela1.B" style:family="table-column">
      <style:table-column-properties style:column-width="2.99cm" style:rel-column-width="11376*"/>
    </style:style>
    <style:style style:name="Tabela1.C" style:family="table-column">
      <style:table-column-properties style:column-width="2.969cm" style:rel-column-width="11290*"/>
    </style:style>
    <style:style style:name="Tabela1.D" style:family="table-column">
      <style:table-column-properties style:column-width="3.205cm" style:rel-column-width="12190*"/>
    </style:style>
    <style:style style:name="Tabela1.E" style:family="table-column">
      <style:table-column-properties style:column-width="3.205cm" style:rel-column-width="12189*"/>
    </style:style>
    <style:style style:name="Tabela1.F" style:family="table-column">
      <style:table-column-properties style:column-width="4.075cm" style:rel-column-width="154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Załącznik nr 5</text:span></text:p>
      <text:p text:style-name="P14"/>
      <text:p text:style-name="P13">Wykaz <text:s/>narzędzi, wyposażenia zakładu lub urządzeń technicznych </text:p>
      <text:p text:style-name="P13">dostępnych wykonawcy w celu wykonywania zamówienia publicznego </text:p>
      <text:p text:style-name="P13">wraz z informacja o podstawie do dysponowania tymi zasobami</text:p>
      <text:p text:style-name="P3"/>
      <text:p text:style-name="P5"/>
      <text:p text:style-name="P7">Nazwa wykonawcy 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</text:p>
      <text:p text:style-name="P7">Nr tel. ........................................, nr fax. ...........................................</text:p>
      <text:p text:style-name="P15"><text:span text:style-name="T4">Przystępując do przetargu nieograniczonego pn.: </text:span><text:span text:style-name="T5">„</text:span><text:span text:style-name="T6"> L</text:span><text:span text:style-name="T5">etnie</text:span><text:span text:style-name="T6"> utrzymanie dróg żwirowych na terenie gminy Gołdap </text:span><text:span text:style-name="T5">”</text:span><text:span text:style-name="T9"> </text:span><text:span text:style-name="T5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4">Marka</text:p>
          </table:table-cell>
          <table:table-cell table:style-name="Tabela1.A1" office:value-type="string">
            <text:p text:style-name="P4">Badanie <text:s/>techniczne ważne do dnia <text:s/></text:p>
          </table:table-cell>
          <table:table-cell table:style-name="Tabela1.A1" office:value-type="string">
            <text:p text:style-name="P4">Nr rejestracyjny </text:p>
          </table:table-cell>
          <table:table-cell table:style-name="Tabela1.A1" office:value-type="string">
            <text:p text:style-name="P4">Ładowność DMC</text:p>
          </table:table-cell>
          <table:table-cell table:style-name="Tabela1.F1" office:value-type="string">
            <text:p text:style-name="P18">Informacje o podstawie do dysponowania zasobem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  <text:p text:style-name="P11"/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2"/>
      <text:p text:style-name="P5">...................................., dnia ............................</text:p>
      <text:p text:style-name="P5"/>
      <text:p text:style-name="P5"><text:tab/> <text:s text:c="45"/>............................................................................</text:p>
      <text:p text:style-name="P6"><text:tab/>/podpis i pieczęć uprawnionego przedstawiciela Wykonawcy/ </text:p>
      <text:p text:style-name="P6"/>
      <text:p text:style-name="P6"/>
      <text:p text:style-name="P8"><text:span text:style-name="T11">* </text:span><text:span text:style-name="T12">W przypadku gdy Wykonawca, polega na 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4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3-28T14:52:30</meta:creation-date>
    <dc:date>2018-01-26T13:34:40.17</dc:date>
    <meta:printed-by>Jolanta Sztabińska</meta:printed-by>
    <meta:print-date>2016-07-11T12:53:13</meta:print-date>
    <meta:editing-cycles>184</meta:editing-cycles>
    <meta:editing-duration>P5DT14H27M33S</meta:editing-duration>
    <meta:document-statistic meta:table-count="1" meta:image-count="0" meta:object-count="0" meta:page-count="1" meta:paragraph-count="19" meta:word-count="163" meta:character-count="1692"/>
    <meta:user-defined meta:name="Informacja 1"/>
    <meta:user-defined meta:name="Informacja 2"/>
    <meta:user-defined meta:name="Informacja 3"/>
    <meta:user-defined meta:name="Informacja 4"/>
  </office:meta>
</office:document-meta>
</file>