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style:font-style-complex="normal"/>
    </style:style>
    <style:style style:name="T11" style:family="text">
      <style:text-properties fo:font-size="9pt" fo:font-style="italic" style:font-size-asian="9pt" style:font-style-asian="italic" style:font-name-complex="Arial2" style:font-size-complex="9pt"/>
    </style:style>
    <style:style style:name="T12" style:family="text">
      <style:text-properties fo:color="#000000" style:font-name="Times New Roman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4.2018</text:span> <text:s text:c="78"/><text:span text:style-name="T1"><text:s text:c="2"/>Załącznik nr 2 SIWZ</text:span></text:p>
      <text:p text:style-name="P6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6">Wykonawca:</text:p>
      <text:p text:style-name="P8">……………………………….....................................................................................................</text:p>
      <text:p text:style-name="P8"/>
      <text:p text:style-name="P8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2">reprezentowany przez:</text:p>
      <text:p text:style-name="P8">…………………………………………….............................…………………………………</text:p>
      <text:p text:style-name="P15">(imię, nazwisko, stanowisko/podstawa do reprezentacji)</text:p>
      <text:p text:style-name="P9"/>
      <text:p text:style-name="P13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3"/>
      <text:p text:style-name="P13">DOTYCZĄCE PRZESŁANEK WYKLUCZENIA Z POSTĘPOWANIA</text:p>
      <text:p text:style-name="P10"/>
      <text:p text:style-name="P11"><text:span text:style-name="T4">Składając ofertę w postępowaniu o udzielenie zamówienia publicznego prowadzonego <text:s text:c="11"/>w trybie przetargu nieograniczonego, pn.: </text:span><text:span text:style-name="T5">L</text:span><text:span text:style-name="T6">etnie</text:span><text:span text:style-name="T5"> utrzymanie dróg żwirowych na terenie gminy Gołdap. <text:s/></text:span><text:span text:style-name="T7"><text:s text:c="2"/></text:span></text:p>
      <text:p text:style-name="P10"/>
      <text:p text:style-name="P19">1. Oświadczam, że nie podlegam wykluczeniu z postępowania na podstawie<text:line-break/>art. 24 ust 1 pkt 12-23 ustawy Pzp.</text:p>
      <text:p text:style-name="P14"><text:span text:style-name="T10">2. Oświadczam, że brak jest podstaw do wykluczenia mnie z niniejszego postępowania na podstawie art. 24 ust. 5 Ustawy i wskazuję dostępność odpisu z </text:span><text:span text:style-name="T8">właściwego rejestru/ centralnej ewidencji i informacji o działalności gospodarczej</text:span><text:span text:style-name="T10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11"><text:span text:style-name="T4">3. Oświadczam, że zachodzą w stosunku do mnie podstawy wykluczenia z postępowania na podstawie art. …………. ustawy Pzp </text:span><text:span text:style-name="T9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10">……………………………………………………………………......………………….............……....…………………………………………………………………………………………..</text:p>
      <text:p text:style-name="P10"/>
      <text:p text:style-name="P10">4. Oświadczam, że następujący/e podmiot/y, na którego/ych zasoby powołuje się w niniejszym postępowaniu, tj.: </text:p>
      <text:p text:style-name="P10"/>
      <text:p text:style-name="P10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0">nie podlega/ją wykluczeniu z postępowania o udzielenie zamówienia</text:p>
      <text:p text:style-name="P5"/>
      <text:p text:style-name="P5">5. Oświadczam, że w stosunku do następujących podwykonawców, </text:p>
      <text:p text:style-name="P5"/>
      <text:p text:style-name="P10">…....................................…..........................................................................................................</text:p>
      <text:p text:style-name="P4">(podać pełna nazwę/ firmę, adres, a także w zależności od podmiotu NIP/REGON, KRS/CEiDG)</text:p>
      <text:p text:style-name="P5">którym zamierzam powierzyć wykonanie części zamówienia nie zachodzą podstawy wykluczenia z <text:soft-page-break/>postępowania o udzielenie zamówienia</text:p>
      <text:p text:style-name="P5"/>
      <text:p text:style-name="P18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10"/>
      <text:p text:style-name="P11"><text:span text:style-name="T4">…………….……. </text:span><text:span text:style-name="T11">(miejscowość)</text:span><text:span text:style-name="T9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5"/>
      <text:p text:style-name="P16"/>
      <text:p text:style-name="P1">Podstawy wykluczenia – art. 24 ust. 1, pkt. 12) – 23) Ustawy Pzp, cyt.: </text:p>
      <text:p text:style-name="Standard">„Z postępowania o udzielenie zamówienia wyklucza się:</text:p>
      <text:p text:style-name="P2">12) wykonawcę, który nie wykazał spełniania warunków udziału w postępowaniu lub nie został zaproszony do negocjacji lub złożenia ofert wstępnych albo ofert, lub nie wykazał braku podstaw wykluczenia,</text:p>
      <text:p text:style-name="P2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2">ubezpieczenia społeczne lub zdrowotne wraz z odsetkami lub grzywnami lub zawarł wiążące porozumienie w sprawie spłaty tych należności; </text:span></text:p>
      <text:p text:style-name="P2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">18) wykonawcę, który bezprawnie wpływał lub próbował wpłynąć na czynności zamawiającego lub pozyskać informacje poufne, mogące dać mu przewagę w postępowaniu <text:s/>o udzielenie zamówienia; </text:p>
      <text:p text:style-name="P2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3">22) wykonawcę, wobec którego orzeczono tytułem środka zapobiegawczego zakaz ubiegania się <text:s text:c="9"/>o zamówienia publiczne; </text:p>
      <text:p text:style-name="P2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4</meta:editing-cycles>
    <meta:generator>OpenOffice.org/3.4.1$Win32 OpenOffice.org_project/341m1$Build-9593</meta:generator>
    <dc:date>2018-01-26T13:32:53.56</dc:date>
    <meta:document-statistic meta:table-count="0" meta:image-count="0" meta:object-count="0" meta:page-count="3" meta:paragraph-count="52" meta:word-count="935" meta:character-count="7411"/>
    <meta:user-defined meta:name="Info 1"/>
    <meta:user-defined meta:name="Info 2"/>
    <meta:user-defined meta:name="Info 3"/>
    <meta:user-defined meta:name="Info 4"/>
  </office:meta>
</office:document-meta>
</file>