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1" style:family="paragraph" style:parent-style-name="WW-Domyślnie">
      <style:paragraph-properties fo:margin-left="0cm" fo:margin-right="0cm" fo:margin-top="0cm" fo:margin-bottom="0cm" style:line-height-at-least="0.494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3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7" style:family="paragraph" style:parent-style-name="Standard">
      <style:paragraph-properties style:line-height-at-least="0.564cm" fo:text-align="justify" style:justify-single-word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Arial2" style:font-size-complex="12pt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" style:family="text">
      <style:text-properties style:font-name="Times New Roman" fo:font-size="12pt" fo:font-style="italic" fo:font-weight="normal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/>
    </style:style>
    <style:style style:name="T6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7" style:family="text">
      <style:text-properties fo:font-style="normal" fo:font-weight="bold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8" style:family="text">
      <style:text-properties fo:color="#000000" fo:language="pl" fo:country="PL" fo:font-style="normal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9" style:family="text">
      <style:text-properties fo:color="#000000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fo:color="#000000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fo:color="#000000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2" style:family="text">
      <style:text-properties fo:color="#000000"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3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WIK-ZP.271.5.2018</text:span> <text:s text:c="77"/><text:span text:style-name="T1"><text:s text:c="2"/>Załącznik nr 11 SIWZ</text:span></text:p>
      <text:p text:style-name="P11"/>
      <text:p text:style-name="P11">DOKUMENT SKŁADANY NA WEZWANIE ZAMAWIAJĄCEGO</text:p>
      <text:p text:style-name="P11"/>
      <text:p text:style-name="P16">Zamawiający:</text:p>
      <text:p text:style-name="P12">Gmina Gołdap</text:p>
      <text:p text:style-name="P12">Plac zwycięstwa 14</text:p>
      <text:p text:style-name="P12">19-500 Gołdap</text:p>
      <text:p text:style-name="P13">(pełna nazwa/firma, adres)</text:p>
      <text:p text:style-name="P1">Wykonawca:</text:p>
      <text:p text:style-name="P3">……………………………….....................................................................................................</text:p>
      <text:p text:style-name="P3"/>
      <text:p text:style-name="P3">.………………………………............................................................................………………</text:p>
      <text:p text:style-name="P8">(pełna nazwa/firma, adres, w zależności od podmiotu: NIP/REGON, KRS/CEiDG)</text:p>
      <text:p text:style-name="P6">reprezentowany przez:</text:p>
      <text:p text:style-name="P3">…………………………………………….............................…………………………………</text:p>
      <text:p text:style-name="P8">(imię, nazwisko, stanowisko/podstawa do reprezentacji)</text:p>
      <text:p text:style-name="P5"/>
      <text:p text:style-name="P7">Oświadczenie wykonawcy </text:p>
      <text:p text:style-name="P2">o braku orzeczenia wobec niego tytułem środka zapobiegawczego</text:p>
      <text:p text:style-name="P2"><text:s/>zakazu ubiegania się o zamówienie publiczne</text:p>
      <text:p text:style-name="P7"/>
      <text:p text:style-name="P7">DOTYCZĄCE PRZESŁANEK WYKLUCZENIA Z POSTĘPOWANIA</text:p>
      <text:p text:style-name="P4"/>
      <text:p text:style-name="Standard"><text:span text:style-name="T2">Składając ofertę w postępowaniu o udzielenie zamówienia publicznego prowadzonego <text:s text:c="11"/>w trybie przetargu nieograniczonego</text:span><text:span text:style-name="T4"> opracowanie dokumentacji technicznej <text:s/></text:span><text:span text:style-name="T12">przebudowy mostu w miejscowości Kowalki </text:span><text:span text:style-name="T6">oświadczam, że wobec Wykonawcy nie został orzeczony wobec niego tytułem środka zapobiegawczego zakaz obiegania się o zamówienie publiczne.</text:span></text:p>
      <text:p text:style-name="P4"/>
      <text:p text:style-name="P4"/>
      <text:p text:style-name="P14"/>
      <text:p text:style-name="P14">…………………………………………</text:p>
      <text:p text:style-name="P15">(podpis)</text:p>
      <text:p text:style-name="P10"/>
      <text:p text:style-name="P9"/>
      <text:p text:style-name="P17"/>
      <text:p text:style-name="P17"/>
      <text:p text:style-name="P17"/>
      <text:p text:style-name="P17"/>
      <text:p text:style-name="P17"/>
      <text:p text:style-name="P17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WW8Num1z1" style:family="text"/>
    <style:style style:name="WW8Num1z6" style:family="text"/>
    <style:style style:name="WW8Num1z0" style:family="text">
      <style:text-properties style:font-name="Symbol" style:font-name-complex="Symbol"/>
    </style:style>
    <style:style style:name="WW8Num1z2" style:family="text"/>
    <style:style style:name="WW8Num1z3" style:family="text"/>
    <style:style style:name="WW8Num1z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mawiający:</dc:title>
    <meta:initial-creator>Remigiusz Stępień</meta:initial-creator>
    <meta:editing-cycles>41</meta:editing-cycles>
    <meta:print-date>2018-02-19T09:26:45.60</meta:print-date>
    <meta:creation-date>2016-09-01T06:01:00</meta:creation-date>
    <dc:date>2018-02-19T09:26:49.33</dc:date>
    <meta:editing-duration>PT5H32M9S</meta:editing-duration>
    <meta:generator>OpenOffice.org/3.4.1$Win32 OpenOffice.org_project/341m1$Build-9593</meta:generator>
    <meta:document-statistic meta:table-count="0" meta:image-count="0" meta:object-count="0" meta:page-count="1" meta:paragraph-count="23" meta:word-count="109" meta:character-count="12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