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ize="9pt" fo:font-style="italic" style:font-size-asian="9pt" style:font-style-asian="italic" style:font-name-complex="Arial2" style:font-size-complex="9pt"/>
    </style:style>
    <style:style style:name="T4" style:family="text">
      <style:text-properties fo:font-style="italic" style:font-style-asian="italic" style:font-name-complex="Arial2"/>
    </style:style>
    <style:style style:name="T5" style:family="text">
      <style:text-properties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color="#000000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5.2018</text:span> <text:s text:c="92"/><text:span text:style-name="T1"><text:s/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5">opracowanie dokumentacji technicznej <text:s/></text:span><text:span text:style-name="T6">przebudowy mostu w miejscowośći Kowalki.</text:span></text:p>
      <text:p text:style-name="P9"/>
      <text:p text:style-name="P17">1. Oświadczam, że spełniam warunki udziału w ww. postępowaniu, wymienione w art. 22 <text:s text:c="7"/>ust. 1 ustawy z dnia 29 stycznia 2004 r. Prawo zamówień publicznych (<text:span text:style-name="T7">(t. j. Dz. U. z 2017 r., poz. 1579 ze zm.)</text:span>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3">(miejscowość)</text:span><text:span text:style-name="T4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3S</meta:editing-duration>
    <meta:editing-cycles>6</meta:editing-cycles>
    <meta:generator>OpenOffice.org/3.4.1$Win32 OpenOffice.org_project/341m1$Build-9593</meta:generator>
    <dc:date>2018-02-07T09:01:40.59</dc:date>
    <meta:document-statistic meta:table-count="0" meta:image-count="0" meta:object-count="0" meta:page-count="1" meta:paragraph-count="28" meta:word-count="218" meta:character-count="2202"/>
    <meta:user-defined meta:name="Info 1"/>
    <meta:user-defined meta:name="Info 2"/>
    <meta:user-defined meta:name="Info 3"/>
    <meta:user-defined meta:name="Info 4"/>
  </office:meta>
</office:document-meta>
</file>