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64cm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language="pl" fo:country="PL" fo:font-style="italic" style:text-underline-style="none" fo:font-weight="normal" style:letter-kerning="true" fo:background-color="transparent" style:font-name-asian="Times New Roman" style:font-size-asian="12pt" style:language-asian="ar" style:country-asian="SA" style:font-style-asian="italic" style:font-weight-asian="normal" style:font-name-complex="Arial2" style:font-size-complex="12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9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27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-complex="Arial2"/>
    </style:style>
    <style:style style:name="T5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style:use-window-font-color="true" fo:language="pl" fo:country="PL" fo:font-weight="bold" style:letter-kerning="true" fo:background-color="transparent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name-complex="Arial2"/>
    </style:style>
    <style:style style:name="T10" style:family="text">
      <style:text-properties style:font-style-complex="normal"/>
    </style:style>
    <style:style style:name="T11" style:family="text">
      <style:text-properties fo:font-size="9pt" fo:font-style="italic" style:font-size-asian="9pt" style:font-style-asian="italic" style:font-name-complex="Arial2" style:font-size-complex="9pt"/>
    </style:style>
    <style:style style:name="T12" style:family="text">
      <style:text-properties fo:color="#000000" style:font-name="Times New Roman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WIK-ZP.271.9.2018</text:span> <text:s text:c="78"/><text:span text:style-name="T1"><text:s text:c="2"/>Załącznik nr 2 SIWZ</text:span></text:p>
      <text:p text:style-name="P7"/>
      <text:p text:style-name="P21">Zamawiający:</text:p>
      <text:p text:style-name="P22">Gmina Gołdap</text:p>
      <text:p text:style-name="P22">Plac zwycięstwa 14</text:p>
      <text:p text:style-name="P22">19-500 Gołdap</text:p>
      <text:p text:style-name="P23">(pełna nazwa/firma, adres)</text:p>
      <text:p text:style-name="P7">Wykonawca:</text:p>
      <text:p text:style-name="P9">……………………………….....................................................................................................</text:p>
      <text:p text:style-name="P9"/>
      <text:p text:style-name="P9">.………………………………............................................................................………………</text:p>
      <text:p text:style-name="P16">(pełna nazwa/firma, adres, w zależności od podmiotu: NIP/REGON, KRS/CEiDG)</text:p>
      <text:p text:style-name="P13">reprezentowany przez:</text:p>
      <text:p text:style-name="P9">…………………………………………….............................…………………………………</text:p>
      <text:p text:style-name="P16">(imię, nazwisko, stanowisko/podstawa do reprezentacji)</text:p>
      <text:p text:style-name="P10"/>
      <text:p text:style-name="P14">Oświadczenie wykonawcy </text:p>
      <text:p text:style-name="P8">składane na podstawie art. 25a ust. 1 ustawy z dnia 29 stycznia 2004 r. </text:p>
      <text:p text:style-name="P8"><text:s/>Prawo zamówień publicznych (dalej jako: ustawa Pzp), </text:p>
      <text:p text:style-name="P14"/>
      <text:p text:style-name="P14">DOTYCZĄCE PRZESŁANEK WYKLUCZENIA Z POSTĘPOWANIA</text:p>
      <text:p text:style-name="P11"/>
      <text:p text:style-name="P12"><text:span text:style-name="T4">Składając ofertę w postępowaniu o udzielenie zamówienia publicznego prowadzonego <text:s text:c="11"/>w trybie przetargu nieograniczonego, pn.: </text:span><text:span text:style-name="T6">Konserwacja dróg żwirowych na terenie gminy Gołdap </text:span><text:span text:style-name="T5">. <text:s/></text:span><text:span text:style-name="T7"><text:s text:c="2"/></text:span></text:p>
      <text:p text:style-name="P11"/>
      <text:p text:style-name="P20">1. Oświadczam, że nie podlegam wykluczeniu z postępowania na podstawie<text:line-break/>art. 24 ust 1 pkt 12-23 ustawy Pzp.</text:p>
      <text:p text:style-name="P15"><text:span text:style-name="T10">2. Oświadczam, że brak jest podstaw do wykluczenia mnie z niniejszego postępowania na podstawie art. 24 ust. 5 Ustawy i wskazuję dostępność odpisu z </text:span><text:span text:style-name="T8">właściwego rejestru/ centralnej ewidencji i informacji o działalności gospodarczej</text:span><text:span text:style-name="T10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12"><text:span text:style-name="T4">3. Oświadczam, że zachodzą w stosunku do mnie podstawy wykluczenia z postępowania na podstawie art. …………. ustawy Pzp </text:span><text:span text:style-name="T9">(podać mającą zastosowanie podstawę wykluczenia spośród wymienionych w art. 24 ust. 1 pkt 13-14, 16-20 lub art. 24 ust. 5 ustawy Pzp).</text:span><text:span text:style-name="T4"> Jednocześnie oświadczam, że w związku z ww. okolicznością, na podstawie art. 24 ust. 8 ustawy Pzp podjąłem następujące środki naprawcze: …………..……………….……………..</text:span></text:p>
      <text:p text:style-name="P11">……………………………………………………………………......………………….............……....…………………………………………………………………………………………..</text:p>
      <text:p text:style-name="P11"/>
      <text:p text:style-name="P11">4. Oświadczam, że następujący/e podmiot/y, na którego/ych zasoby powołuje się w niniejszym postępowaniu, tj.: </text:p>
      <text:p text:style-name="P11"/>
      <text:p text:style-name="P11">…....................................…..........................................................................................................</text:p>
      <text:p text:style-name="P18">(podać pełna nazwę/ firmę, adres, a także w zależności od podmiotu NIP/REGON, KRS/CEiDG)</text:p>
      <text:p text:style-name="P11">nie podlega/ją wykluczeniu z postępowania o udzielenie zamówienia</text:p>
      <text:p text:style-name="P5"/>
      <text:p text:style-name="P5">5. Oświadczam, że w stosunku do następujących podwykonawców, </text:p>
      <text:p text:style-name="P5"/>
      <text:p text:style-name="P11">…....................................…..........................................................................................................</text:p>
      <text:p text:style-name="P6">(podać pełna nazwę/ firmę, adres, a także w zależności od podmiotu NIP/REGON, KRS/CEiDG)</text:p>
      <text:p text:style-name="P5">którym zamierzam powierzyć wykonanie części zamówienia nie zachodzą podstawy wykluczenia z postępowania o udzielenie zamówienia</text:p>
      <text:p text:style-name="P5"><text:soft-page-break/></text:p>
      <text:p text:style-name="P19"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11"/>
      <text:p text:style-name="P12"><text:span text:style-name="T4">…………….……. </text:span><text:span text:style-name="T11">(miejscowość)</text:span><text:span text:style-name="T9">, </text:span><text:span text:style-name="T4">dnia …………………. r. </text:span></text:p>
      <text:p text:style-name="P24"/>
      <text:p text:style-name="P24">…………………………………………</text:p>
      <text:p text:style-name="P25">(podpis)</text:p>
      <text:p text:style-name="P5"/>
      <text:p text:style-name="P17"/>
      <text:p text:style-name="P1">Podstawy wykluczenia – art. 24 ust. 1, pkt. 12) – 23) Ustawy Pzp, cyt.: </text:p>
      <text:p text:style-name="Standard">„Z postępowania o udzielenie zamówienia wyklucza się:</text:p>
      <text:p text:style-name="P2">12) wykonawcę, który nie wykazał spełniania warunków udziału w postępowaniu lub nie został zaproszony do negocjacji lub złożenia ofert wstępnych albo ofert, lub nie wykazał braku podstaw wykluczenia,</text:p>
      <text:p text:style-name="P2">13) wykonawcę będącego osobą fizyczną, którego prawomocnie skazano za przestępstwo: </text:p>
      <text:p text:style-name="P26">a) o którym mowa w art. 165a, art. 181–188, art. 189a, art. 218–221, art. 228–230a, art. 250a, <text:s text:c="6"/>art. 258 lub art. 270–309 ustawy z dnia 6 czerwca 1997 r. – Kodeks karny (tj.: Dz. U. z 2016 r., <text:s text:c="8"/>poz. 1137 ze zm.) lub art. 46 lub art. 48 ustawy z dnia 25 czerwca 2010 r. o sporcie <text:s text:c="22"/>(t.j.: Dz. U. z 2016 r. poz. 176 ze zm.), </text:p>
      <text:p text:style-name="P26"><text:span text:style-name="T3">b) o charakterze terrorystycznym, o którym mowa w art. 115 § 20 ustawy z dnia 6 czerwca 1997 r. – </text:span><text:span text:style-name="T2">Kodeks karny, </text:span></text:p>
      <text:p text:style-name="P26">c) skarbowe, </text:p>
      <text:p text:style-name="P26">d) o którym mowa w art. 9 lub art. 10 ustawy z dnia 15 czerwca 2012 r. o skutkach powierzania wykonywania pracy cudzoziemcom przebywającym wbrew przepisom na terytorium Rzeczypospolitej Polskiej (t.j.: Dz. U. z 2012 r. poz. 769 ze zm.); </text:p>
      <text:p text:style-name="P2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2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12">ubezpieczenia społeczne lub zdrowotne wraz z odsetkami lub grzywnami lub zawarł wiążące porozumienie w sprawie spłaty tych należności; </text:span></text:p>
      <text:p text:style-name="P2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2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2">18) wykonawcę, który bezprawnie wpływał lub próbował wpłynąć na czynności zamawiającego lub pozyskać informacje poufne, mogące dać mu przewagę w postępowaniu <text:s/>o udzielenie zamówienia; </text:p>
      <text:p text:style-name="P2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2">20) wykonawcę, który z innymi wykonawcami zawarł porozumienie mające na celu zakłócenie <text:soft-page-break/>konkurencji między wykonawcami w postępowaniu o udzielenie zamówienia, co zamawiający jest <text:s text:c="3"/>w stanie wykazać za pomocą stosownych środków dowodowych; </text:p>
      <text:p text:style-name="P2">21) wykonawcę będącego podmiotem zbiorowym, wobec którego sąd orzekł zakaz ubiegania się <text:s text:c="8"/>o zamówienia publiczne na podstawie ustawy z dnia 28 października 2002 r. o odpowiedzialności podmiotów zbiorowych za czyny zabronione pod groźbą kary (t.j.: Dz. U z 2016 r. poz. 1541 ze zm.); </text:p>
      <text:p text:style-name="P3">22) wykonawcę, wobec którego orzeczono tytułem środka zapobiegawczego zakaz ubiegania się <text:s text:c="9"/>o zamówienia publiczne; </text:p>
      <text:p text:style-name="P2">23) wykonawców, którzy należąc do tej samej grupy kapitałowej, w rozumieniu ustawy <text:s text:c="23"/>z dnia 16 lutego 2007 r. o ochronie konkurencji i konsumentów (t.j.: Dz. U z 2015 r. poz. 184 ze zm.) złożyli odrębne oferty, oferty częściowe lub wnioski o dopuszczenie do udziału w postępowaniu, chyba że wykażą, że istniejące między nimi powiązania nie prowadzą do zakłócenia konkurencji w postępowaniu o udzielenie zamówienia.”</text:p>
      <text:p text:style-name="P2"/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9S</meta:editing-duration>
    <meta:editing-cycles>5</meta:editing-cycles>
    <meta:generator>OpenOffice.org/3.4.1$Win32 OpenOffice.org_project/341m1$Build-9593</meta:generator>
    <dc:date>2018-02-16T07:37:39.99</dc:date>
    <meta:document-statistic meta:table-count="0" meta:image-count="0" meta:object-count="0" meta:page-count="3" meta:paragraph-count="52" meta:word-count="935" meta:character-count="7406"/>
    <meta:user-defined meta:name="Info 1"/>
    <meta:user-defined meta:name="Info 2"/>
    <meta:user-defined meta:name="Info 3"/>
    <meta:user-defined meta:name="Info 4"/>
  </office:meta>
</office:document-meta>
</file>