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1.2018</text:span> <text:s text:c="92"/><text:span text:style-name="T1"><text:s/>Załącznik nr 3 SIWZ</text:span></text:p>
      <text:p text:style-name="P3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9"/>
      <text:p text:style-name="P10"><text:span text:style-name="T2">Składając ofertę w postępowaniu o udzielenie zamówienia publicznego prowadzonego w trybie przetargu nieograniczonego, pn.: </text:span><text:span text:style-name="T8">na</text:span><text:span text:style-name="T5"> opracowanie dokumentacji technicznej renowacji, </text:span><text:span text:style-name="T6">przebudowy kanalizacji deszczowej Pl. Zwycięstwa – ul <text:s/>Dolna.</text:span></text:p>
      <text:p text:style-name="P9"/>
      <text:p text:style-name="P17">1. Oświadczam, że spełniam warunki udziału w ww. postępowaniu, wymienione w art. 22 <text:s text:c="7"/>ust. 1 ustawy z dnia 29 stycznia 2004 r. Prawo zamówień publicznych (<text:span text:style-name="T7">(t. j. Dz. U. z 2017 r., poz. 1579 ze zm.)</text:span> określone w ogłoszeniu o zamówieniu oraz w SIWZ.</text:p>
      <text:p text:style-name="P6"/>
      <text:p text:style-name="P9">2. Oświadczam, że w celu wykazania spełnienia warunków udziału w niniejszym postępowaniu, określonych przez zamawiającego w ogłoszeniu o zamówieniu oraz w SIWZ, <text:s/>polegam na zasobach następującego/ych podmiotu/ów: </text:p>
      <text:p text:style-name="P9"/>
      <text:p text:style-name="P9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9"/>
      <text:p text:style-name="P9">w następującym zakresie:</text:p>
      <text:p text:style-name="P9"/>
      <text:p text:style-name="P9">…..................................................................................................................................................</text:p>
      <text:p text:style-name="P14"/>
      <text:p text:style-name="P16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9"/>
      <text:p text:style-name="P10"><text:span text:style-name="T2">…………….……. </text:span><text:span text:style-name="T3">(miejscowość)</text:span><text:span text:style-name="T4">, </text:span><text:span text:style-name="T2">dnia …………………. r. </text:span></text:p>
      <text:p text:style-name="P2"/>
      <text:p text:style-name="P2">…………………………………………</text:p>
      <text:p text:style-name="P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S</meta:editing-duration>
    <meta:editing-cycles>9</meta:editing-cycles>
    <meta:generator>OpenOffice.org/3.4.1$Win32 OpenOffice.org_project/341m1$Build-9593</meta:generator>
    <dc:date>2018-03-16T08:38:47.13</dc:date>
    <meta:print-date>2018-03-16T08:38:43.49</meta:print-date>
    <meta:document-statistic meta:table-count="0" meta:image-count="0" meta:object-count="0" meta:page-count="1" meta:paragraph-count="28" meta:word-count="223" meta:character-count="2237"/>
    <meta:user-defined meta:name="Info 1"/>
    <meta:user-defined meta:name="Info 2"/>
    <meta:user-defined meta:name="Info 3"/>
    <meta:user-defined meta:name="Info 4"/>
  </office:meta>
</office:document-meta>
</file>