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6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2" style:family="text">
      <style:text-properties fo:background-color="#ffffff" style:font-name-asian="Times New Roman"/>
    </style:style>
    <style:style style:name="T23" style:family="text">
      <style:text-properties fo:background-color="#ffffff" style:font-name-asian="Times New Roman" style:font-name-complex="Times New Roman" style:language-complex="ar" style:country-complex="SA"/>
    </style:style>
    <style:style style:name="T24" style:family="text">
      <style:text-properties fo:font-weight="bold" fo:background-color="#ffffff" style:font-name-asian="Times New Roman" style:font-weight-asian="bold" style:font-weight-complex="bold"/>
    </style:style>
    <style:style style:name="T25" style:family="text">
      <style:text-properties fo:font-weight="bold" fo:background-color="#ffffff" style:font-name-asian="Times New Roman" style:font-weight-asian="bold" style:font-name-complex="Times New Roman" style:language-complex="ar" style:country-complex="SA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Tahoma" style:font-weight-complex="normal"/>
    </style:style>
    <style:style style:name="T29" style:family="text">
      <style:text-properties fo:color="#000000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style:text-underline-style="none" fo:font-weight="bold" fo:background-color="#ffffff" style:font-weight-asian="bold" style:font-weight-complex="bold"/>
    </style:style>
    <style:style style:name="T32" style:family="text">
      <style:text-properties style:text-underline-style="none" fo:font-weight="normal" fo:background-color="#ffffff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</text:p>
      <text:p text:style-name="P34">F O R M U L A R Z <text:s text:c="6"/>O F E R T O W Y</text:p>
      <text:p text:style-name="P32"><text:span text:style-name="T7">Odpowiadając na ogłoszenie o zamówieniu w trybie przetargu nieograniczonego </text:span><text:span text:style-name="T4">na: <text:s/></text:span></text:p>
      <text:p text:style-name="P33"><text:span text:style-name="T18">„</text:span><text:span text:style-name="T19"> na opracowanie dokumentacji technicznej renowacji, </text:span><text:span text:style-name="T29">przebudowy kanalizacji deszczowej <text:s/>Pl. Zwycięstwa – ul <text:s/>Dolna.</text:span><text:span text:style-name="T18">” <text:s text:c="3"/></text:span></text:p>
      <text:p text:style-name="P33"><text:span text:style-name="T18"><text:s/></text:span><text:span text:style-name="T11"><text:s text:c="3"/></text:span></text:p>
      <text:p text:style-name="P27">My niżej podpisani 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( nazwa ( firma) dokładny adres Wykonawcy/ Wykonawców)</text:p>
      <text:p text:style-name="P28">( w przypadku <text:s/>składania ofert przez podmioty występujące <text:s/>wspólnie p;odać nazwy (firmy) i dokładny adres wszystkich wspólników spółki cywilnej lub członków konsorcjum)</text:p>
      <text:p text:style-name="P28"/>
      <text:p text:style-name="P9">Oferujemy wykonanie przedmiotu zamówienia określonego w rozdziale II pkt 1 <text:s text:c="2"/>SIWZ, za <text:span text:style-name="T26">łączną <text:s/>cenę </text:span>ofertową w wysokości: </text:p>
      <text:p text:style-name="P14">......................................................................................................... zł <text:s/>(wraz z podatkiem VAT)</text:p>
      <text:p text:style-name="P4"><text:span text:style-name="T12">(słownie ..................................................................</text:span><text:span text:style-name="T8">...............................................................zł)</text:span><text:span text:style-name="T11"> brutto:</text:span></text:p>
      <text:p text:style-name="P15"><text:span text:style-name="T31">I etap </text:span>......................................................................................................... zł <text:span text:style-name="T32"><text:s/>brutto</text:span></text:p>
      <text:p text:style-name="P25"><text:span text:style-name="T25">II etap</text:span><text:span text:style-name="T23"> </text:span><text:span text:style-name="T22">....................................................................................................... zł <text:s/></text:span><text:span text:style-name="T23"><text:s/>brutto</text:span></text:p>
      <text:p text:style-name="P24"><text:span text:style-name="T22">Oświadczamy, że udzielamy </text:span><text:span text:style-name="T24">…........................................</text:span><text:span text:style-name="T22"> dniowego terminu płatności.</text:span></text:p>
      <text:p text:style-name="P23"/>
      <text:p text:style-name="P8">1. Oświadczamy, że zapoznaliśmy się ze specyfikacją istotnych warunków zamówienia<text:line-break/> i nie wnosimy do niej zastrzeżeń.</text:p>
      <text:p text:style-name="P8">2. Oświadczamy, że zdobyliśmy konieczne informacje dotyczące realizacji zamówienia oraz przygotowania i złożenia oferty.</text:p>
      <text:p text:style-name="P31"><text:span text:style-name="T8">3. </text:span><text:span text:style-name="T7">Oświadczamy, że wynagrodzenie (cena) zawiera wszystkie koszty związane z realizacją <text:s/>zamówienia pn.:</text:span><text:span text:style-name="T13"> </text:span><text:span text:style-name="T16">„</text:span><text:span text:style-name="T17">na opracowanie dokumentacji technicznej renowacji, </text:span><text:span text:style-name="T30">przebudowy kanalizacji deszczowej wraz separatorem Pl. Zwycięstwa – ul <text:s/>Dolna</text:span><text:span text:style-name="T16">”.</text:span></text:p>
      <text:p text:style-name="P10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5">30</text:span><text:span text:style-name="T14"> dni</text:span><text:span text:style-name="T9">.</text:span></text:p>
      <text:p text:style-name="P10">6. Zobowiązujemy się do <text:s/>wykonania <text:s/>zamówienia <text:s/>w terminie do</text:p>
      <text:p text:style-name="P7"><text:span text:style-name="T10"><text:s/>I <text:s text:c="2"/>etap do </text:span><text:span text:style-name="T10">30.06.2018 r.</text:span></text:p>
      <text:p text:style-name="P21"><text:s/>II <text:s/>etap do 30.08.2018 r. </text:p>
      <text:p text:style-name="P2"><text:span text:style-name="T6">7. </text:span><text:span text:style-name="T21">Informujemy, że wybór oferty będzie/ nie będzie* prowadził do powstania u Zamawiającego </text:span><text:span text:style-name="T21">obowiązku podatkowego w zgodnie z przepisami o podatku od towarów i usług w odniesieniu do następujących towarów/usług. </text:span></text:p>
      <text:p text:style-name="P29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7">- we własnym zakresie bez udziału podwykonawców*</text:p>
      <text:p text:style-name="P18">- z udziałem podwykonawców* w następującej części: <text:s text:c="166"/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pan text:style-name="T27">9. </text:span><text:span text:style-name="T28">Informujemy, że należymy do sektora:</text:span></text:p>
      <text:p text:style-name="P19"/>
      <text:p text:style-name="P19">a) małych przedsiębiorców (zgodnie z definicją art. 105 ustawy z dnia 2 lipca 2004 r. o swobodzie działalności gospodarczej t.j. Dz. U. 2016.1829 ze zm.),*</text:p>
      <text:p text:style-name="P19"/>
      <text:p text:style-name="P26">b) średnich przedsiębiorców (zgodnie z definicją art. 106 ustawy z dnia 2 lipca 2004 r. o swobodzie działalności gospodarczej t.j. Dz. U. 2016.1829 ze zm.).*</text:p>
      <text:p text:style-name="P10"/>
      <text:p text:style-name="P10">10.Oferta została złożona na ....................... stronach podpisanych i kolejno ponumerowanych od nr ................ do nr ................ .</text:p>
      <text:p text:style-name="P10"/>
      <text:p text:style-name="P35"><text:span text:style-name="T20">Pouczony o odpowiedzialności karnej (m.in. z art. 297 ustawy z dnia 6 czerwca 1997 r. - <text:s/>Kodeks karny </text:span>Dz. U. z 2016 r. poz. 1137 t.j. <text:span text:style-name="T20">z poźn. zm.) oświadczam, że oferta oraz załączone do niej dokumenty opisują stan prawny i faktyczny aktualny na dzień złożenia oferty.</text:span></text:p>
      <text:list xml:id="list4298694885367933677" text:style-name="L1">
        <text:list-header>
          <text:p text:style-name="P36"/>
          <text:p text:style-name="P36">11. Korespondencję związaną z niniejszym postępowaniem o udzielenie zamówienia publicznego należy kierować na poniższy adres:</text:p>
          <text:p text:style-name="P36"/>
          <text:p text:style-name="P36">..............................................................................................................................................................</text:p>
          <text:p text:style-name="P36"/>
          <text:p text:style-name="P36">...............................................................................................................................................................</text:p>
          <text:p text:style-name="P36"/>
          <text:p text:style-name="P36">tel. ....................................., <text:s/>faks .................................., e-mail …......................................................</text:p>
        </text:list-header>
      </text:list>
      <text:p text:style-name="P20"/>
      <text:p text:style-name="P6"><text:span text:style-name="T14"><text:tab/> <text:s text:c="56"/>Ofertę podpisali</text:span><text:span text:style-name="T9"><text:tab/> <text:s text:c="12"/><text:tab/></text:span></text:p>
      <text:p text:style-name="P12"><text:tab/></text:p>
      <text:p text:style-name="P12"><text:tab/> <text:s text:c="68"/>..................................................................</text:p>
      <text:p text:style-name="P13">/podpis i pieczęć uprawnionego przedstawiciela Wykonawcy/</text:p>
      <text:p text:style-name="P13"><text:s/></text:p>
      <text:p text:style-name="P12">...................................., dnia ............................</text:p>
      <text:p text:style-name="P12"/>
      <text:p text:style-name="P12">*niepotrzebne skreślić</text:p>
      <text:p text:style-name="P11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11.2018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8-03-16T08:37:12.03</dc:date>
    <meta:print-date>2018-03-16T08:37:04.73</meta:print-date>
    <meta:editing-cycles>46</meta:editing-cycles>
    <meta:editing-duration>PT3H6M56S</meta:editing-duration>
    <meta:document-statistic meta:table-count="0" meta:image-count="0" meta:object-count="0" meta:page-count="2" meta:paragraph-count="48" meta:word-count="512" meta:character-count="5687"/>
    <meta:user-defined meta:name="Informacja 1"/>
    <meta:user-defined meta:name="Informacja 2"/>
    <meta:user-defined meta:name="Informacja 3"/>
    <meta:user-defined meta:name="Informacja 4"/>
  </office:meta>
</office:document-meta>
</file>