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3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1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0"><text:span text:style-name="T17">„</text:span><text:span text:style-name="T18"> pracowanie dokumentacji technicznej <text:s/></text:span><text:span text:style-name="T27">przebudowy mostu w miejscowości Kowalki</text:span><text:span text:style-name="T17">” III <text:s text:c="2"/></text:span></text:p>
      <text:p text:style-name="P30"><text:span text:style-name="T17"><text:s/></text:span><text:span text:style-name="T10"><text:s text:c="3"/></text:span></text:p>
      <text:p text:style-name="P24">My niżej podpisani 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( nazwa ( firma) dokładny adres Wykonawcy/ Wykonawców)</text:p>
      <text:p text:style-name="P25">( w przypadku <text:s/>składania ofert przez podmioty występujące <text:s/>wspólnie p;odać nazwy (firmy) i dokładny adres wszystkich wspólników spółki cywilnej lub członków konsorcjum)</text:p>
      <text:p text:style-name="P25"/>
      <text:p text:style-name="P8">Oferujemy wykonanie przedmiotu zamówienia określonego w rozdziale II pkt 1 <text:s text:c="2"/>SIWZ, za <text:span text:style-name="T24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zł)</text:span><text:span text:style-name="T10"> brutto:</text:span></text:p>
      <text:p text:style-name="P22"/>
      <text:p text:style-name="P20"><text:span text:style-name="T22">Oświadczamy, że udzielamy </text:span><text:span text:style-name="T23">…........................................</text:span><text:span text:style-name="T22"> dniowego terminu płatności.</text:span></text:p>
      <text:p text:style-name="P21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28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6">pracowanie dokumentacji technicznej <text:s/></text:span><text:span text:style-name="T28">przebudowy mostu w miejscowości Kowalki</text:span><text:span text:style-name="T15">” III. 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19"><text:s/>31.08.2018 r.</text:span></text:p>
      <text:p text:style-name="P2"><text:span text:style-name="T6">7. </text:span><text:span text:style-name="T21">Informujemy, że wybór oferty będzie/ nie będzie* prowadził do powstania u Zamawiającego </text:span><text:span text:style-name="T21">obowiązku podatkowego w zgodnie z przepisami o podatku od towarów i usług w odniesieniu do następujących towarów/usług. </text:span></text:p>
      <text:p text:style-name="P26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5">9. </text:span><text:span text:style-name="T26">Informujemy, że należymy do sektora:</text:span></text:p>
      <text:p text:style-name="P17"><text:soft-page-break/></text:p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3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2"><text:span text:style-name="T20">Pouczony o odpowiedzialności karnej (m.in. z art. 297 ustawy z dnia 6 czerwca 1997 r. - <text:s/>Kodeks karny </text:span>Dz. U. z 2016 r. poz. 1137 t.j. <text:span text:style-name="T20">z poźn. zm.) oświadczam, że oferta oraz załączone do niej dokumenty opisują stan prawny i faktyczny aktualny na dzień złożenia oferty.</text:span></text:p>
      <text:list xml:id="list1028166860862301521" text:style-name="L1">
        <text:list-header>
          <text:p text:style-name="P33"/>
          <text:p text:style-name="P33">11. Korespondencję związaną z niniejszym postępowaniem o udzielenie zamówienia publicznego należy kierować na poniższy adres:</text:p>
          <text:p text:style-name="P33"/>
          <text:p text:style-name="P33">..............................................................................................................................................................</text:p>
          <text:p text:style-name="P33"/>
          <text:p text:style-name="P33">...............................................................................................................................................................</text:p>
          <text:p text:style-name="P33"/>
          <text:p text:style-name="P33">tel. ....................................., <text:s/>faks .................................., e-mail …......................................................</text:p>
        </text:list-header>
      </text:list>
      <text:p text:style-name="P18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2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3-19T10:43:41.01</dc:date>
    <meta:print-date>2018-03-01T14:15:00.02</meta:print-date>
    <meta:editing-cycles>42</meta:editing-cycles>
    <meta:editing-duration>PT2H50M5S</meta:editing-duration>
    <meta:document-statistic meta:table-count="0" meta:image-count="0" meta:object-count="0" meta:page-count="2" meta:paragraph-count="44" meta:word-count="484" meta:character-count="5322"/>
    <meta:user-defined meta:name="Informacja 1"/>
    <meta:user-defined meta:name="Informacja 2"/>
    <meta:user-defined meta:name="Informacja 3"/>
    <meta:user-defined meta:name="Informacja 4"/>
  </office:meta>
</office:document-meta>
</file>