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B616A1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8cm" fo:margin-left="0cm" fo:margin-right="-0.018cm" table:align="margins" style:writing-mode="lr-tb"/>
    </style:style>
    <style:style style:name="Tabela1.A" style:family="table-column">
      <style:table-column-properties style:column-width="1.011cm" style:rel-column-width="3892*"/>
    </style:style>
    <style:style style:name="Tabela1.B" style:family="table-column">
      <style:table-column-properties style:column-width="6.567cm" style:rel-column-width="25288*"/>
    </style:style>
    <style:style style:name="Tabela1.C" style:family="table-column">
      <style:table-column-properties style:column-width="1.736cm" style:rel-column-width="6683*"/>
    </style:style>
    <style:style style:name="Tabela1.D" style:family="table-column">
      <style:table-column-properties style:column-width="1.609cm" style:rel-column-width="6194*"/>
    </style:style>
    <style:style style:name="Tabela1.E" style:family="table-column">
      <style:table-column-properties style:column-width="2.54cm" style:rel-column-width="9781*"/>
    </style:style>
    <style:style style:name="Tabela1.F" style:family="table-column">
      <style:table-column-properties style:column-width="3.556cm" style:rel-column-width="1369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D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fo:font-style="italic" style:letter-kerning="true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margin-left="0.018cm" fo:margin-right="0.035cm" style:line-height-at-least="0.353cm" fo:text-align="justify" style:justify-single-word="false" fo:text-indent="0cm" style:auto-text-indent="false">
        <style:tab-stops>
          <style:tab-stop style:position="0.035cm"/>
          <style:tab-stop style:position="0.67cm"/>
          <style:tab-stop style:position="18.831cm" style:type="center"/>
          <style:tab-stop style:position="26.832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Standard" style:list-style-name="WW8Num3">
      <style:paragraph-properties fo:margin-left="-0.025cm" fo:margin-right="0cm" fo:margin-top="0.101cm" fo:margin-bottom="0cm" style:line-height-at-least="0.353cm" fo:text-align="justify" style:justify-single-word="false" fo:text-indent="-0.053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 style:list-style-name="L1">
      <style:paragraph-properties fo:margin-left="0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3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style:text-underline-style="none" fo:font-weight="bold" style:font-weight-asian="bold" style:font-name-complex="Tahoma"/>
    </style:style>
    <style:style style:name="T16" style:family="text">
      <style:text-properties style:use-window-font-color="true" style:font-name="Times New Roman" style:text-underline-style="none" style:font-name-complex="Tahoma"/>
    </style:style>
    <style:style style:name="T17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fo:color="#000000" fo:font-style="normal" style:text-underline-style="none" fo:background-color="transparent" style:language-asian="ar" style:country-asian="SA" style:font-style-asian="normal" style:font-name-complex="Tahom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-1</text:p>
      <text:p text:style-name="P21"/>
      <text:p text:style-name="P21">F O R M U L A R Z <text:s text:c="6"/>O F E R T O W Y</text:p>
      <text:p text:style-name="P25"><text:span text:style-name="T6">Odpowiadając na zapytanie ofertowe dotyczące</text:span><text:span text:style-name="T7"> </text:span></text:p>
      <text:p text:style-name="P16"><text:span text:style-name="Internet_20_link"><text:span text:style-name="T10">dostawy wyposażenia pracowni garncarskiej przy Szkole Podstawowej nr 3 im. Tadeusza Kościuszki w Gołdapi realizowanego w ramach projektu </text:span></text:span></text:p>
      <text:p text:style-name="P16"><text:span text:style-name="Internet_20_link"><text:span text:style-name="T10">pn.: „Adaptacja i wyposażenie budynku gospodarczego na pracownię garncarską”</text:span></text:span></text:p>
      <text:p text:style-name="P11"><text:span text:style-name="Internet_20_link"><text:span text:style-name="T10"/></text:span></text:p>
      <text:p text:style-name="P10">My niżej podpisani </text:p>
      <text:p text:style-name="P10">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</text:p>
      <text:p text:style-name="P12">(nazwa (firma) dokładny adres Wykonawcy/ Wykonawców)</text:p>
      <text:p text:style-name="P12">(w przypadku składnia ofert przez podmioty występujace wspólnie podać nazwy (firmy) i dokładny adres wszystkich wspólników spółki cywilnej lub członków konsorcjum)</text:p>
      <text:p text:style-name="P7"/>
      <text:p text:style-name="P2">składamy ofertę na część 1 – dotyczącą dostawy mebli i oferujemy następującą cenę ryczałtową <text:s text:c="6"/>w łącznej wysokości </text:p>
      <text:p text:style-name="P8"/>
      <text:p text:style-name="P6">..................................................................................................................................................zł brutto</text:p>
      <text:p text:style-name="P6"/>
      <text:p text:style-name="P17"><text:span text:style-name="T11">(słownie ..................................................................</text:span><text:span text:style-name="T12">.........................................................................zł)</text:span></text:p>
      <text:p text:style-name="P13">obliczoną na podstawie następujących cen jednostkowych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Nazwa </text:p>
            <text:p text:style-name="P26"/>
          </table:table-cell>
          <table:table-cell table:style-name="Tabela1.A1" office:value-type="string">
            <text:p text:style-name="P27">jm</text:p>
          </table:table-cell>
          <table:table-cell table:style-name="Tabela1.A1" office:value-type="string">
            <text:p text:style-name="P27">ilość</text:p>
          </table:table-cell>
          <table:table-cell table:style-name="Tabela1.A1" office:value-type="string">
            <text:p text:style-name="P27">Cena jednostkowa brutto</text:p>
            <text:p text:style-name="P26">(w PLN)</text:p>
          </table:table-cell>
          <table:table-cell table:style-name="Tabela1.F1" office:value-type="string">
            <text:p text:style-name="P27">Wartość brutto</text:p>
            <text:p text:style-name="P26">(w PLN)</text:p>
            <text:p text:style-name="P28"/>
            <text:p text:style-name="P28">(kol. 4 x5)</text:p>
          </table:table-cell>
        </table:table-row>
        <table:table-row table:style-name="Tabela1.1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32">5</text:p>
          </table:table-cell>
          <table:table-cell table:style-name="Tabela1.F2" office:value-type="string">
            <text:p text:style-name="P32">6</text:p>
          </table:table-cell>
        </table:table-row>
        <table:table-row table:style-name="Tabela1.1">
          <table:table-cell table:style-name="Tabela1.A2" table:number-rows-spanned="3" office:value-type="string">
            <text:p text:style-name="P29">1</text:p>
          </table:table-cell>
          <table:table-cell table:style-name="Tabela1.F2" table:number-columns-spanned="5" office:value-type="string">
            <text:p text:style-name="P29">Meble - szat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deska z wieszakami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szafka stojaca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table-cell table:style-name="Tabela1.A2" table:number-rows-spanned="12" office:value-type="string">
            <text:p text:style-name="P29">2</text:p>
            <text:p text:style-name="P29"/>
          </table:table-cell>
          <table:table-cell table:style-name="Tabela1.F2" table:number-columns-spanned="5" office:value-type="string">
            <text:p text:style-name="P29">Meble - pracow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szafa 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szafka wisząca z ociekarką do naczyń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szafka stojąca pod zlew metalowy 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regał na prace 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biurko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zestaw szafek (meblościanka 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1">
            <text:p text:style-name="P30">1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krzesełka szkole – wymiar nr 5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6">
            <text:p text:style-name="P30">6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krzesełka szkole – wymiar nr 6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6">
            <text:p text:style-name="P30">6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stoliki szkolne - wymiar nr 5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3">
            <text:p text:style-name="P30">3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stoliki szkolne - wymiar nr 6</text:p>
          </table:table-cell>
          <table:table-cell table:style-name="Tabela1.A2" office:value-type="string">
            <text:p text:style-name="P30">szt.</text:p>
          </table:table-cell>
          <table:table-cell table:style-name="Tabela1.D4" office:value-type="float" office:value="3">
            <text:p text:style-name="P30">3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covered-table-cell/>
          <table:table-cell table:style-name="Tabela1.A2" office:value-type="string">
            <text:p text:style-name="P29">tablica korkowa</text:p>
          </table:table-cell>
          <table:table-cell table:style-name="Tabela1.A2" office:value-type="string">
            <text:p text:style-name="P30">szt</text:p>
          </table:table-cell>
          <table:table-cell table:style-name="Tabela1.D4" office:value-type="float" office:value="4">
            <text:p text:style-name="P30">4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1">
          <table:table-cell table:style-name="Tabela1.A2" table:number-columns-spanned="5" office:value-type="string">
            <text:p text:style-name="P31">Łącznie <text:s/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9"/>
          </table:table-cell>
        </table:table-row>
      </table:table>
      <text:list xml:id="list30648687" text:style-name="WW8Num3">
        <text:list-item>
          <text:p text:style-name="P34"><text:soft-page-break/></text:p>
        </text:list-item>
        <text:list-item>
          <text:p text:style-name="P34">Oświadczamy, że na dostarczone wyposażenie, objęte niniejszą częścią zamówienia udzielimy …...... miesięcznego okresu rękojmi.</text:p>
        </text:list-item>
      </text:list>
      <text:p text:style-name="P24">1. Oświadczamy, że zdobyliśmy konieczne informacje dotyczące realizacji zamówienia oraz przygotowania i złożenia oferty.</text:p>
      <text:p text:style-name="P3">2. W przypadku wyboru naszej oferty zobowiązujemy się do zawarcia umowy na warunkach określonych w załączniku nr 2 – projekcie umowy do zapytania ofertowego.</text:p>
      <text:p text:style-name="P18"><text:span text:style-name="T13">3. Oświadczamy, że uważamy się związani niniejszą ofertą przez okres </text:span><text:span text:style-name="T9">30</text:span><text:span text:style-name="T8"> dni </text:span><text:span text:style-name="T14">od daty złożenia oferty</text:span></text:p>
      <text:p text:style-name="P18"><text:span text:style-name="T13">4. Zobowiązujemy się do wykonania zamówienia w terminie do </text:span><text:span text:style-name="T9">13.07.2018 r.</text:span></text:p>
      <text:p text:style-name="P18"><text:span text:style-name="T17">5. </text:span><text:span text:style-name="T13"><text:s/>Oświadczamy, że udzielamy </text:span><text:span text:style-name="T9">30</text:span><text:span text:style-name="T13"> dniowego terminu płatności.</text:span></text:p>
      <text:p text:style-name="P18"><text:span text:style-name="T3">6. </text:span><text:span text:style-name="T4">Informujemy, że należymy do sektora:</text:span></text:p>
      <text:p text:style-name="P14"/>
      <text:p text:style-name="P14">a) małych przedsiębiorców (zgodnie z definicją art. 105 ustawy z dnia 2 lipca 2004 r. o swobodzie działalności gospodarczej t.j.: Dz. U. z 2016 r., poz. 1829 ze zm.),*</text:p>
      <text:p text:style-name="P14"/>
      <text:p text:style-name="P15">b) średnich przedsiębiorców (zgodnie z definicją art. 106 ustawy z dnia 2 lipca 2004 r. o swobodzie działalności gospodarczej t.j:. Dz. U. z 2016 r., poz. 1829 ze zm.).*</text:p>
      <text:p text:style-name="P15"/>
      <text:p text:style-name="P15">c)dużych przedsiębiorstw*</text:p>
      <text:list xml:id="list30638284" text:style-name="L1">
        <text:list-header>
          <text:p text:style-name="P35"/>
        </text:list-header>
      </text:list>
      <text:p text:style-name="P9">7. Korespondencję związaną z niniejszym postępowaniem należy kierować na poniższy adres: </text:p>
      <text:p text:style-name="P9"/>
      <text:p text:style-name="P9">...........................................................................................................................................................</text:p>
      <text:p text:style-name="P9"/>
      <text:p text:style-name="P9">tel. ........................., faks ..........................., e-mail ........................................................................</text:p>
      <text:p text:style-name="P23"/>
      <text:p text:style-name="P20"><text:span text:style-name="Internet_20_link"><text:span text:style-name="T18">8. Oświadczam, że wszystkie powyżej podane informacje, zawarte w oświadczeniach są aktualne <text:s text:c="6"/>i zgodne z prawdą oraz zostały przedstawione z pełna świadomością konsekwencji wprowadzenia zamawiającego w błąd przy ich przedstawieniu. </text:span></text:span></text:p>
      <text:p text:style-name="P22"><text:span text:style-name="Internet_20_link"><text:span text:style-name="T15"/></text:span></text:p>
      <text:p text:style-name="P22"><text:span text:style-name="Internet_20_link"><text:span text:style-name="T15"/></text:span></text:p>
      <text:p text:style-name="P22"><text:span text:style-name="Internet_20_link"><text:span text:style-name="T15"><text:tab/><text:tab/><text:tab/><text:tab/><text:tab/><text:tab/></text:span></text:span><text:span text:style-name="Internet_20_link"><text:span text:style-name="T15">Ofertę podpisali :</text:span></text:span><text:span text:style-name="Internet_20_link"><text:span text:style-name="T16"><text:tab/> <text:s text:c="12"/><text:tab/><text:tab/></text:span></text:span></text:p>
      <text:p text:style-name="P4"><text:tab/><text:tab/>..................................................................</text:p>
      <text:p text:style-name="P5">/podpis i pieczęć uprawnionego przedstawiciela Wykonawcy/ </text:p>
      <text:p text:style-name="P4"/>
      <text:p text:style-name="P4">...................................., dnia ............................</text:p>
      <text:p text:style-name="P22"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cm" svg:y="-0.653cm" svg:width="17cm" svg:height="2.27cm" draw:z-index="1"><draw:image xlink:href="Pictures/1000000000000714000000F2B616A1A3.jpg" xlink:type="simple" xlink:show="embed" xlink:actuate="onLoad"/></draw:frame><text:span text:style-name="MT1"> </text:span><text:span text:style-name="MT2"><text:s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</meta:creation-date>
    <dc:creator>Jolanta Sztabińska</dc:creator>
    <dc:date>2018-03-20T10:55:44.78</dc:date>
    <meta:printed-by>Jolanta Sztabińska</meta:printed-by>
    <meta:print-date>2018-03-20T10:32:21.57</meta:print-date>
    <meta:editing-cycles>40</meta:editing-cycles>
    <meta:editing-duration>PT2H17M28S</meta:editing-duration>
    <meta:document-statistic meta:table-count="1" meta:image-count="1" meta:object-count="0" meta:page-count="2" meta:paragraph-count="92" meta:word-count="434" meta:character-count="3685"/>
    <meta:user-defined meta:name="Informacja 1"/>
    <meta:user-defined meta:name="Informacja 2"/>
    <meta:user-defined meta:name="Informacja 3"/>
    <meta:user-defined meta:name="Informacja 4"/>
  </office:meta>
</office:document-meta>
</file>