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 fo:font-weight="bold" style:font-weight-asian="bold"/>
    </style:style>
    <style:style style:name="P9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P11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P13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text-properties style:font-name-asian="Tahoma" style:font-name-complex="Tahoma"/>
    </style:style>
    <style:style style:name="P15" style:parent-style-name="Standard" style:family="paragraph">
      <style:text-properties style:font-name-asian="Tahoma" style:font-name-complex="Tahoma"/>
    </style:style>
    <style:style style:name="P16" style:parent-style-name="Standard" style:family="paragraph">
      <style:text-properties style:font-name-asian="Tahoma" style:font-name-complex="Tahoma"/>
    </style:style>
    <style:style style:name="P17" style:parent-style-name="Standard" style:family="paragraph">
      <style:paragraph-properties fo:text-align="center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ahoma"/>
    </style:style>
    <style:style style:name="T26" style:parent-style-name="Domyślnaczcionkaakapitu" style:family="text">
      <style:text-properties style:font-name-asian="Tahoma" style:font-name-complex="Tahoma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TableColumn29" style:family="table-column">
      <style:table-column-properties style:column-width="0.3979in" style:use-optimal-column-width="false"/>
    </style:style>
    <style:style style:name="TableColumn30" style:family="table-column">
      <style:table-column-properties style:column-width="2.5854in" style:use-optimal-column-width="false"/>
    </style:style>
    <style:style style:name="TableColumn31" style:family="table-column">
      <style:table-column-properties style:column-width="0.6833in" style:use-optimal-column-width="false"/>
    </style:style>
    <style:style style:name="TableColumn32" style:family="table-column">
      <style:table-column-properties style:column-width="0.6333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4in" style:use-optimal-column-width="false"/>
    </style:style>
    <style:style style:name="Table28" style:family="table">
      <style:table-properties style:width="6.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9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margin-top="0.0395in" style:line-height-at-least="0.1388in" fo:margin-left="-0.0097in" fo:text-indent="-0.020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/>
    </style:style>
    <style:style style:name="P226" style:parent-style-name="Standard" style:family="paragraph">
      <style:paragraph-properties fo:text-align="justify" fo:margin-top="0.0395in" style:line-height-at-least="0.1388in" fo:margin-left="-0.0097in" fo:text-indent="-0.020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/>
    </style:style>
    <style:style style:name="P227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2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30" style:parent-style-name="Domyślnaczcionkaakapitu" style:family="text">
      <style:text-properties style:font-name-asian="Times New Roman" style:font-name-complex="Tahoma" fo:background-color="#FFFFFF"/>
    </style:style>
    <style:style style:name="T231" style:parent-style-name="Domyślnaczcionkaakapitu" style:family="text">
      <style:text-properties style:font-name-asian="Times New Roman" style:font-name-complex="Tahoma" fo:background-color="#FFFFFF"/>
    </style:style>
    <style:style style:name="T23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233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34" style:parent-style-name="Domyślnaczcionkaakapitu" style:family="text">
      <style:text-properties style:font-name-asian="Times New Roman" style:font-name-complex="Tahoma" fo:background-color="#FFFFFF"/>
    </style:style>
    <style:style style:name="P2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36" style:parent-style-name="Domyślnaczcionkaakapitu" style:family="text">
      <style:text-properties style:font-name-asian="Times New Roman" style:font-name-complex="Tahoma" fo:background-color="#FFFFFF"/>
    </style:style>
    <style:style style:name="T237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P23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39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background-color="#FFFFFF"/>
    </style:style>
    <style:style style:name="T240" style:parent-style-name="Domyślnaczcionkaakapitu" style:family="text">
      <style:text-properties style:font-name-asian="Times New Roman" style:font-name-complex="Tahoma" fo:background-color="#FFFFFF"/>
    </style:style>
    <style:style style:name="T241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242" style:parent-style-name="Domyślnaczcionkaakapitu" style:family="text">
      <style:text-properties style:font-name-asian="Times New Roman" style:font-name-complex="Tahoma" fo:background-color="#FFFFFF"/>
    </style:style>
    <style:style style:name="P24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asian="Times New Roman" style:font-name-complex="Tahoma" fo:background-color="#FFFFFF"/>
    </style:style>
    <style:style style:name="P2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4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4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5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52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25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5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5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59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260" style:parent-style-name="Internetlink" style:family="text">
      <style:text-properties style:font-name-complex="Tahoma" fo:color="#000000" style:text-underline-type="none" style:language-asian="ar" style:country-asian="SA"/>
    </style:style>
    <style:style style:name="T261" style:parent-style-name="Internetlink" style:family="text">
      <style:text-properties style:font-name-complex="Tahoma" fo:color="#000000" style:text-underline-type="none" style:language-asian="ar" style:country-asian="SA"/>
    </style:style>
    <style:style style:name="P262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  <style:text-properties style:font-name-asian="Times New Roman" style:font-name-complex="Times New Roman" fo:background-color="#FFFFFF"/>
    </style:style>
    <style:style style:name="P263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  <style:text-properties style:font-name-asian="Times New Roman" style:font-name-complex="Times New Roman" fo:background-color="#FFFFFF"/>
    </style:style>
    <style:style style:name="P264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</style:style>
    <style:style style:name="T265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66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67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68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69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70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271" style:parent-style-name="Internetlink" style:family="text">
      <style:text-properties style:font-name-complex="Tahoma" style:use-window-font-color="true" style:text-underline-type="none"/>
    </style:style>
    <style:style style:name="T272" style:parent-style-name="Internetlink" style:family="text">
      <style:text-properties style:font-name-complex="Tahoma" style:use-window-font-color="true" style:text-underline-type="none"/>
    </style:style>
    <style:style style:name="T273" style:parent-style-name="Internetlink" style:family="text">
      <style:text-properties style:font-name-complex="Tahoma" style:use-window-font-color="true" style:text-underline-type="none"/>
    </style:style>
    <style:style style:name="P27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7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7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7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78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Załącznik nr 1-1</text:p>
      <text:p text:style-name="P5"/>
      <text:p text:style-name="P6">F O R M U L A R Z <text:s text:c="6"/>O F E R T O W Y</text:p>
      <text:h text:style-name="P7" text:outline-level="2"><text:span text:style-name="T8">Odpowiadając na zapytanie ofertowe dotyczące</text:span></text:h>
      <text:p text:style-name="P9"><text:span text:style-name="T10">dostawy wyposażenia pracowni garncarskiej przy Szkole Podstawowej nr 3 im. Tadeusza Kościuszki w Gołdapi realizowanego w ramach projektu</text:span></text:p>
      <text:p text:style-name="P11"><text:span text:style-name="T12">pn.: „Adaptacja i wyposażenie budynku gospodarczego na pracownię garncarską”</text:span></text:p>
      <text:p text:style-name="P13"/>
      <text:p text:style-name="P14">My niżej podpisani</text:p>
      <text:p text:style-name="P15">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</text:p>
      <text:p text:style-name="P17">(nazwa (firma) dokładny adres Wykonawcy/ Wykonawców)</text:p>
      <text:p text:style-name="P18">(w przypadku składnia ofert przez podmioty występujace wspólnie podać nazwy (firmy) i dokładny adres wszystkich wspólników spółki cywilnej lub członków konsorcjum)</text:p>
      <text:p text:style-name="P19"/>
      <text:p text:style-name="P20">składamy ofertę na część 1 –<text:s/>dotyczącą dostawy mebli i oferujemy następującą cenę ryczałtową <text:s text:c="6"/>w łącznej wysokości</text:p>
      <text:p text:style-name="P21"/>
      <text:p text:style-name="P22">..................................................................................................................................................zł brutto</text:p>
      <text:p text:style-name="P23"/>
      <text:p text:style-name="P24"><text:span text:style-name="T25">(słownie ..................................................................</text:span><text:span text:style-name="T26">.........................................................................zł)</text:span></text:p>
      <text:p text:style-name="P27">obliczoną na podstawie następujących cen jednostkowych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</text:p>
            <text:p text:style-name="P40"/>
          </table:table-cell>
          <table:table-cell table:style-name="TableCell41">
            <text:p text:style-name="P42">jm</text:p>
          </table:table-cell>
          <table:table-cell table:style-name="TableCell43">
            <text:p text:style-name="P44">ilość</text:p>
          </table:table-cell>
          <table:table-cell table:style-name="TableCell45">
            <text:p text:style-name="P46">Cena jednostkowa brutto</text:p>
            <text:p text:style-name="P47">(w<text:s/>PLN)</text:p>
          </table:table-cell>
          <table:table-cell table:style-name="TableCell48">
            <text:p text:style-name="P49">Wartość brutto</text:p>
            <text:p text:style-name="P50">(w PLN)</text:p>
            <text:p text:style-name="P51"/>
            <text:p text:style-name="P52">(kol. 4 x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 table:number-rows-spanned="3">
            <text:p text:style-name="P68">1</text:p>
          </table:table-cell>
          <table:table-cell table:style-name="TableCell69" table:number-columns-spanned="5">
            <text:p text:style-name="P70">Meble - szatnia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Normalny"/>
          </table:covered-table-cell>
          <table:table-cell table:style-name="TableCell72">
            <text:p text:style-name="P73">deska z wieszakami</text:p>
          </table:table-cell>
          <table:table-cell table:style-name="TableCell74">
            <text:p text:style-name="P75">szt.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szafka stojaca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12">
            <text:p text:style-name="P95">2</text:p>
            <text:p text:style-name="P96"/>
          </table:table-cell>
          <table:table-cell table:style-name="TableCell97" table:number-columns-spanned="5">
            <text:p text:style-name="P98">Meble - pracownia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szafa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ny"/>
          </table:covered-table-cell>
          <table:table-cell table:style-name="TableCell111">
            <text:p text:style-name="P112">szafka wisząca z ociekarką do naczyń</text:p>
          </table:table-cell>
          <table:table-cell table:style-name="TableCell113">
            <text:p text:style-name="P114">szt.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ny"/>
          </table:covered-table-cell>
          <table:table-cell table:style-name="TableCell122">
            <text:p text:style-name="P123">szafka stojąca pod zlew metalowy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regał na prace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ny"/>
          </table:covered-table-cell>
          <table:table-cell table:style-name="TableCell144">
            <text:p text:style-name="P145">biurko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>zestaw szafek (meblościanka</text:p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P167">krzesełka szkole – wymiar nr 5</text:p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P178">krzesełka szkole – wymiar nr 6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stoliki szkolne - wymiar nr 5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Normalny"/>
          </table:covered-table-cell>
          <table:table-cell table:style-name="TableCell199">
            <text:p text:style-name="P200">stoliki szkolne - wymiar nr 6</text:p>
          </table:table-cell>
          <table:table-cell table:style-name="TableCell201">
            <text:p text:style-name="P202">szt.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Normalny"/>
          </table:covered-table-cell>
          <table:table-cell table:style-name="TableCell210">
            <text:p text:style-name="P211">tablica korkowa</text:p>
          </table:table-cell>
          <table:table-cell table:style-name="TableCell212">
            <text:p text:style-name="P213">szt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 table:number-columns-spanned="5">
            <text:p text:style-name="P222">Łącznie <text:s/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list text:style-name="WW8Num3">
        <text:list-item text:start-value="1">
          <text:p text:style-name="P225"/>
        </text:list-item>
        <text:list-item>
          <text:p text:style-name="P226">Oświadczamy, że na dostarczone wyposażenie, objęte niniejszą częścią zamówienia udzielimy …...... miesięcznego okresu rękojmi.</text:p>
        </text:list-item>
      </text:list>
      <text:p text:style-name="P227">1. Oświadczamy, że zdobyliśmy konieczne informacje dotyczące realizacji zamówienia<text:s/>oraz przygotowania i złożenia oferty.</text:p>
      <text:p text:style-name="P228">2. W przypadku wyboru naszej oferty zobowiązujemy się do zawarcia umowy na warunkach określonych w załączniku nr 2 – projekcie umowy do zapytania ofertowego.</text:p>
      <text:p text:style-name="P229"><text:span text:style-name="T230">3. Oświadczamy, że uważamy się związani niniejszą ofertą prz</text:span><text:span text:style-name="T231">ez okres<text:s/></text:span><text:span text:style-name="T232">30</text:span><text:span text:style-name="T233"><text:s/>dni<text:s/></text:span><text:span text:style-name="T234">od daty złożenia oferty</text:span></text:p>
      <text:p text:style-name="P235"><text:span text:style-name="T236">4. Zobowiązujemy się do wykonania zamówienia w terminie do<text:s/></text:span><text:span text:style-name="T237">13.07.2018 r.</text:span></text:p>
      <text:p text:style-name="P238"><text:span text:style-name="T239">5.<text:s/></text:span><text:span text:style-name="T240"><text:s/>Oświadczamy, że udzielamy<text:s/></text:span><text:span text:style-name="T241">30</text:span><text:span text:style-name="T242"><text:s/>dniowego terminu płatności.</text:span></text:p>
      <text:p text:style-name="P243"><text:span text:style-name="T244">6.<text:s/></text:span><text:span text:style-name="T245">Informujemy, że należymy do sektora:</text:span></text:p>
      <text:p text:style-name="P246"/>
      <text:p text:style-name="P247">a) małych przedsiębiorców (zgodnie z definicją art. 105 ustawy z dnia 2 lipca 2004 r. o swobodzie działalności gospodarczej t.j.: Dz. U. z 2016 r., poz. 1829 ze zm.),*</text:p>
      <text:p text:style-name="P248"/>
      <text:p text:style-name="P249">b) średnich<text:s/>przedsiębiorców (zgodnie z definicją art. 106 ustawy z dnia 2 lipca 2004 r. o swobodzie działalności gospodarczej t.j:. Dz. U. z 2016 r., poz. 1829 ze zm.).*</text:p>
      <text:p text:style-name="P250"/>
      <text:p text:style-name="P251">c)dużych przedsiębiorstw*</text:p>
      <text:p text:style-name="P252"/>
      <text:p text:style-name="P253">7. Korespondencję związaną z niniejszym postępowaniem należy kierować<text:s/>na poniższy adres:</text:p>
      <text:p text:style-name="P254"/>
      <text:p text:style-name="P255">...........................................................................................................................................................</text:p>
      <text:p text:style-name="P256"/>
      <text:p text:style-name="P257">tel. ........................., faks ..........................., e-mail ........................................................................</text:p>
      <text:p text:style-name="P258"/>
      <text:p text:style-name="P259"><text:span text:style-name="T260">8. Oświadczam, że wszystkie powyżej podane informacje, zawarte w oświadczeniach są aktualne <text:s text:c="6"/>i zgodne z prawdą oraz zostały przedstawione z pełna świadomością konsekwencji wprowadzen</text:span><text:span text:style-name="T261">ia zamawiającego w błąd przy ich przedstawieniu.</text:span></text:p>
      <text:p text:style-name="P262"/>
      <text:p text:style-name="P263"/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Ofertę podpisali :</text:span><text:span text:style-name="T271"><text:tab/><text:s text:c="13"/></text:span><text:span text:style-name="T272"><text:tab/></text:span><text:span text:style-name="T273"><text:tab/></text:span></text:p>
      <text:p text:style-name="P274"><text:tab/><text:tab/>..................................................................</text:p>
      <text:p text:style-name="P275">/podpis i pieczęć uprawnionego przedstawiciela Wykonawcy/</text:p>
      <text:p text:style-name="P276"/>
      <text:p text:style-name="P277">...................................., dnia ............................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in" svg:y="-0.25709in" svg:width="6.69291in" svg:height="0.8937in" style:rel-width="scale" style:rel-height="scale"><draw:image xlink:href="media/image1.jpeg" xlink:type="simple" xlink:show="embed" xlink:actuate="onLoad"/><svg:title/><svg:desc/></draw:frame><text:span text:style-name="T3"><text:s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8-04-03T09:53:00Z</meta:creation-date>
    <dc:date>2018-04-03T09:54:00Z</dc:date>
    <meta:print-date>2018-03-20T10:32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48" meta:character-count="3833" meta:row-count="27" meta:non-whitespace-character-count="3292"/>
  </office:meta>
</office:document-meta>
</file>