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>
        <style:tab-stops>
          <style:tab-stop style:type="left" style:position="0.5in"/>
        </style:tab-stops>
      </style:paragraph-properties>
    </style:style>
    <style:style style:name="T2" style:parent-style-name="Domyślnaczcionkaakapitu" style:family="text">
      <style:text-properties style:font-weight-complex="bold" fo:color="#000000"/>
    </style:style>
    <style:style style:name="T3" style:parent-style-name="Domyślnaczcionkaakapitu" style:family="text">
      <style:text-properties style:font-weight-complex="bold" fo:color="#000000"/>
    </style:style>
    <style:style style:name="T4" style:parent-style-name="Domyślnaczcionkaakapitu" style:family="text">
      <style:text-properties style:font-weight-complex="bold" fo:color="#000000"/>
    </style:style>
    <style:style style:name="T5" style:parent-style-name="Domyślnaczcionkaakapitu" style:family="text">
      <style:text-properties style:font-weight-complex="bold" fo:color="#000000"/>
    </style:style>
    <style:style style:name="T6" style:parent-style-name="Domyślnaczcionkaakapitu" style:family="text">
      <style:text-properties style:font-weight-complex="bold" fo:color="#000000"/>
    </style:style>
    <style:style style:name="T7" style:parent-style-name="Domyślnaczcionkaakapitu" style:family="text">
      <style:text-properties style:font-weight-complex="bold" fo:color="#000000"/>
    </style:style>
    <style:style style:name="T8" style:parent-style-name="Domyślnaczcionkaakapitu" style:family="text">
      <style:text-properties style:font-weight-complex="bold" fo:color="#000000"/>
    </style:style>
    <style:style style:name="T9" style:parent-style-name="Domyślnaczcionkaakapitu" style:family="text">
      <style:text-properties style:font-weight-complex="bold" fo:color="#000000"/>
    </style:style>
    <style:style style:name="T10" style:parent-style-name="Domyślnaczcionkaakapitu" style:family="text">
      <style:text-properties style:font-weight-complex="bold" fo:color="#000000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4" style:parent-style-name="Standard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9" style:parent-style-name="Normalny" style:family="paragraph">
      <style:paragraph-properties fo:widows="2" fo:orphans="2" fo:text-align="justify" style:line-height-at-least="0.0694in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21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P22" style:parent-style-name="Normalny" style:family="paragraph">
      <style:paragraph-properties fo:widows="2" fo:orphans="2" fo:text-align="justify" style:line-height-at-least="0.0694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fo:color="#000000" style:language-asian="ar" style:country-asian="SA"/>
    </style:style>
    <style:style style:name="P23" style:parent-style-name="Normalny" style:family="paragraph">
      <style:paragraph-properties fo:widows="2" fo:orphans="2" fo:text-align="justify"/>
    </style:style>
    <style:style style:name="T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5" style:parent-style-name="Domyślnaczcionkaakapitu" style:family="text">
      <style:text-properties style:font-name-asian="TimesNewRomanPSMT" style:font-name-complex="Times New Roman" style:language-asian="ar" style:country-asian="SA"/>
    </style:style>
    <style:style style:name="T26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27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28" style:parent-style-name="Domyślnaczcionkaakapitu" style:family="text">
      <style:text-properties style:font-name-asian="TimesNewRomanPSMT" style:font-name-complex="Times New Roman" style:language-asian="ar" style:country-asian="SA"/>
    </style:style>
    <style:style style:name="T29" style:parent-style-name="Domyślnaczcionkaakapitu" style:family="text">
      <style:text-properties style:font-name-asian="TimesNewRomanPSMT" style:font-name-complex="Times New Roman" style:language-asian="ar" style:country-asian="SA"/>
    </style:style>
    <style:style style:name="T30" style:parent-style-name="Domyślnaczcionkaakapitu" style:family="text">
      <style:text-properties style:font-name-asian="TimesNewRomanPSMT" style:font-name-complex="Times New Roman" style:language-asian="ar" style:country-asian="SA"/>
    </style:style>
    <style:style style:name="P31" style:parent-style-name="Normalny" style:family="paragraph">
      <style:paragraph-properties fo:widows="2" fo:orphans="2" fo:text-align="justify"/>
      <style:text-properties style:font-name-asian="TimesNewRomanPSMT" style:font-name-complex="Times New Roman" style:language-asian="ar" style:country-asian="SA"/>
    </style:style>
    <style:style style:name="P32" style:parent-style-name="Normalny" style:family="paragraph">
      <style:paragraph-properties fo:widows="2" fo:orphans="2" fo:text-align="justify"/>
      <style:text-properties style:font-name-asian="TimesNewRomanPSMT" style:font-name-complex="Times New Roman" style:language-asian="ar" style:country-asian="SA"/>
    </style:style>
    <style:style style:name="P33" style:parent-style-name="Normalny" style:family="paragraph">
      <style:paragraph-properties fo:widows="2" fo:orphans="2" fo:text-align="justify"/>
      <style:text-properties style:font-name-asian="TimesNewRomanPSMT" style:font-name-complex="Times New Roman" style:language-asian="ar" style:country-asian="SA"/>
    </style:style>
    <style:style style:name="P34" style:parent-style-name="Normalny" style:family="paragraph">
      <style:paragraph-properties fo:widows="2" fo:orphans="2" fo:text-align="justify"/>
    </style:style>
    <style:style style:name="T35" style:parent-style-name="Domyślnaczcionkaakapitu" style:family="text">
      <style:text-properties style:font-name-asian="TimesNewRomanPSMT" style:font-name-complex="TimesNewRomanPSMT" style:language-asian="ar" style:country-asian="SA"/>
    </style:style>
    <style:style style:name="T36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37" style:parent-style-name="Domyślnaczcionkaakapitu" style:family="text">
      <style:text-properties style:font-name-asian="TimesNewRomanPSMT" style:font-name-complex="TimesNewRomanPSMT" style:language-asian="ar" style:country-asian="SA"/>
    </style:style>
    <style:style style:name="T38" style:parent-style-name="Domyślnaczcionkaakapitu" style:family="text">
      <style:text-properties style:font-name-asian="TimesNewRomanPSMT" style:font-name-complex="TimesNewRomanPSMT" style:language-asian="ar" style:country-asian="SA"/>
    </style:style>
    <style:style style:name="P39" style:parent-style-name="Normalny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40" style:parent-style-name="Normalny" style:family="paragraph">
      <style:paragraph-properties fo:widows="2" fo:orphans="2" fo:text-align="justify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42" style:parent-style-name="Domyślnaczcionkaakapitu" style:family="text">
      <style:text-properties style:font-name-asian="Times New Roman" style:font-name-complex="Times New Roman" style:font-weight-complex="bold" style:language-asian="ar" style:country-asian="SA"/>
    </style:style>
    <style:style style:name="P43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44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45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46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47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48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49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50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51" style:parent-style-name="Normalny" style:family="paragraph">
      <style:paragraph-properties fo:widows="2" fo:orphans="2" fo:text-align="justify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53" style:parent-style-name="Domyślnaczcionkaakapitu" style:family="text">
      <style:text-properties style:font-name-asian="Times New Roman" style:font-name-complex="Times New Roman" style:font-weight-complex="bold" style:language-asian="ar" style:country-asian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55" style:parent-style-name="Domyślnaczcionkaakapitu" style:family="text">
      <style:text-properties style:font-name-asian="Times New Roman" style:font-name-complex="Times New Roman" style:font-weight-complex="bold" style:language-asian="ar" style:country-asian="SA"/>
    </style:style>
    <style:style style:name="P56" style:parent-style-name="Normalny" style:family="paragraph">
      <style:paragraph-properties fo:widows="2" fo:orphans="2" fo:text-align="justify" fo:line-height="104%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57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58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59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60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61" style:parent-style-name="Normalny" style:family="paragraph">
      <style:paragraph-properties fo:widows="2" fo:orphans="2" fo:text-align="justify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62" style:parent-style-name="Normalny" style:family="paragraph">
      <style:paragraph-properties fo:widows="2" fo:orphans="2" fo:text-align="justify" style:line-height-at-least="0.1388in">
        <style:tab-stops>
          <style:tab-stop style:type="left" style:position="0.0277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63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64" style:parent-style-name="Normalny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style:language-asian="ar" style:country-asian="SA"/>
    </style:style>
    <style:style style:name="P65" style:parent-style-name="Normalny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weight-complex="bold" fo:color="#000000" style:language-asian="ar" style:country-asian="SA"/>
    </style:style>
    <style:style style:name="P66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color="#000000"/>
    </style:style>
    <style:style style:name="P67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68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70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71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P72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font-weight-complex="bold" fo:color="#000000" style:language-asian="ar" style:country-asian="SA"/>
    </style:style>
    <style:style style:name="P73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75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7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style:font-weight-complex="bold" fo:color="#000000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style:font-weight-complex="bold" fo:color="#000000" style:language-asian="ar" style:country-asian="SA"/>
    </style:style>
    <style:style style:name="T8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2" style:parent-style-name="Domyślnaczcionkaakapitu" style:family="text">
      <style:text-properties style:font-name-asian="Times New Roman" style:font-name-complex="Calibri" style:font-weight-complex="bold" fo:color="#000000" style:language-asian="ar" style:country-asian="SA"/>
    </style:style>
    <style:style style:name="T83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84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85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T86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/>
    </style:style>
    <style:style style:name="P87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89" style:parent-style-name="Domyślnaczcionkaakapitu" style:family="text">
      <style:text-properties style:font-name-asian="Times New Roman" style:font-name-complex="Times New Roman" fo:color="#000000" style:language-asian="hi" style:country-asian="IN" style:language-complex="hi" style:country-complex="IN"/>
    </style:style>
    <style:style style:name="T90" style:parent-style-name="Domyślnaczcionkaakapitu" style:family="text">
      <style:text-properties style:font-name-asian="Times New Roman" style:font-name-complex="Times New Roman" fo:color="#000000" style:language-asian="hi" style:country-asian="IN" style:language-complex="hi" style:country-complex="IN"/>
    </style:style>
    <style:style style:name="P91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93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95" style:parent-style-name="Domyślnaczcionkaakapitu" style:family="text">
      <style:text-properties style:font-name-asian="Times New Roman" style:font-name-complex="Times New Roman" fo:color="#FF0000" style:language-asian="ar" style:country-asian="SA"/>
    </style:style>
    <style:style style:name="T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9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8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color="#000000" style:language-asian="hi" style:country-asian="IN" style:language-complex="hi" style:country-complex="IN"/>
    </style:style>
    <style:style style:name="P99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100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03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05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0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7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0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10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P111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112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113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114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color="#000000" style:language-asian="ar" style:country-asian="SA"/>
    </style:style>
    <style:style style:name="P115" style:parent-style-name="Normalny" style:family="paragraph">
      <style:paragraph-properties fo:widows="2" fo:orphans="2"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17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18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120" style:parent-style-name="Domyślnaczcionkaakapitu" style:family="text">
      <style:text-properties style:font-name-asian="Times New Roman" style:font-name-complex="Times New Roman" fo:color="#000000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"/></text:span><text:span text:style-name="T11">Załącznik nr 10 (część 1 i 2)</text:span></text:p>
      <text:p text:style-name="P12"/>
      <text:p text:style-name="P13">Szczegółowy opis przedmiotu zamówienia</text:p>
      <text:p text:style-name="P14">w zakresie wywozu odpadów z terenu miasta Gołdap (część 1 zamówienia )</text:p>
      <text:p text:style-name="P15"><text:s/>oraz z terenu wiejskiego gminy Gołdap (część 2 zamówienia) <text:s/></text:p>
      <text:p text:style-name="P16"/>
      <text:p text:style-name="P17"/>
      <text:p text:style-name="P18">Sposób realizacji niniejszego zamówienia</text:p>
      <text:p text:style-name="P19"><text:span text:style-name="T20">1. Wykaz ilości punktów odbioru odpadów z terenu miasta<text:s/></text:span><text:span text:style-name="T21">stanowi załącznik nr 9-1 (część 1) <text:s text:c="15"/>do SIWZ, natomiast wykaz ilości punktów odbioru odpadów z terenu wiejskiego gminy stanowi załącznik nr 9-2 (część 2)<text:s/></text:span></text:p>
      <text:p text:style-name="P22">2. Wszystkie odebrane odpady objęte niniejszym zamówieniem przekazywane będą do Stacji Przeładunkowej w m. Kośmidry będącej częścią składową Regionalnej Instalacji Przetwarzania Odpadów Komunalnych w Siedliskach k/Ełku prowadzonej przez Przedsiębiorstwo Gospodarki Odpadami „Eko-MAZURY” Sp. z o.o. Wykonawca nie będzie regulował należności za dostarczone do stacji odpady, faktury opłacać będzie gmina na podstawie odrębnej umowy.</text:p>
      <text:p text:style-name="P23"><text:span text:style-name="T24">3.<text:s/></text:span><text:span text:style-name="T25">Zamawiający zastrzega sobie na zasadach prawa opcji do zmiany w zakresie ilości punktów odbioru odpadów podanych w załączniku nr<text:s/></text:span><text:span text:style-name="T26">załącznik nr 9-1 (część 1) i 9-2 (czę</text:span><text:span text:style-name="T27">ść 2) <text:s text:c="14"/></text:span><text:span text:style-name="T28">maksymalnie o 10 % w przypadku zmniejszenia lub zwiększenia ich ilości, co pozostanie bez wpływu na zmian</text:span><text:span text:style-name="T29">ę</text:span><text:span text:style-name="T30"><text:s/>wynagrodzenia ryczałtowego.</text:span></text:p>
      <text:p text:style-name="P31">Zmiana ilości obsługiwanych docelowo przez Wykonawcę punktów odbioru śmieci może nastąpić w sytuacji:</text:p>
      <text:p text:style-name="P32">- zmiany ilości obsługiwanych nieruchomości,</text:p>
      <text:p text:style-name="P33">- zmiany liczby mieszkańców, <text:s text:c="4"/></text:p>
      <text:p text:style-name="P34"><text:span text:style-name="T35">W przypadku ujawnienia nieruchomości, które nie są ujęte do odbioru odpadów<text:s/></text:span><text:span text:style-name="T36">załącznik nr 9-1 (część 1) i 9-2 (część 2)</text:span><text:span text:style-name="T37"><text:s/>do SIWZ, Wykonawca ma obowiązek włączenia danej nieruchom</text:span><text:span text:style-name="T38">ości do zakresu wykonywanej usługi, po uprzednim poinformowaniu go o tym fakcie przez Zamawiającego.</text:span></text:p>
      <text:p text:style-name="P39">4. Zamawiający określa następujące częstotliwości odbioru odpadów:</text:p>
      <text:p text:style-name="P40"><text:span text:style-name="T41">A. Budynki wielorodzinne</text:span><text:span text:style-name="T42">:</text:span></text:p>
      <text:p text:style-name="P43">1. Odpady zbierane w sposób selektywny:</text:p>
      <text:p text:style-name="P44">a) papier <text:s/>– 1 raz na<text:s/>3 tygodnie,<text:tab/></text:p>
      <text:p text:style-name="P45">b) szkło – 1 raz na 3 tygodnie,</text:p>
      <text:p text:style-name="P46">c) metale i tworzywa sztuczne – 1 raz na 2 tygodnie,</text:p>
      <text:p text:style-name="P47">d) odpady ulegające biodegradacji, ze szczególnym uwzględnieniem bioodpadów – 1 raz na 2 tygodnie,</text:p>
      <text:p text:style-name="P48">e) odpady zmieszane – 3 raz w tygodniu.</text:p>
      <text:p text:style-name="P49">2. Odpady wielkogabarytowe, zużyty sprzęt elektryczny i elektroniczny powstające w gospodarstwach domowych gromadzone będą w pobliżu miejsc odbioru odpadów komunalnych (altany, pojemniki, kontenery) według harmonogramu w dni zbiórki. Częstotliwość załadunku i wywozu <text:s/>- 1 raz<text:s/>w miesiącu.</text:p>
      <text:p text:style-name="P50">3.Popioły paleniskowe gromadzone będą w pobliżu miejsc odbioru odpadów komunalnych<text:s/><text:tab/>(altany, pojemniki, kontenery) według harmonogramu w dni zbiórki. Częstotliwość załadunku i wywozu: 1 raz w miesiącu w okresie kwiecień – wrzesień, a 2 razy w<text:s/>miesiącu w okresie październik – marzec.</text:p>
      <text:p text:style-name="P51"><text:span text:style-name="T52">B.</text:span><text:span text:style-name="T53"><text:s/></text:span><text:span text:style-name="T54">Budynki jednorodzinne wolnostojące i jednorodzinne w zabudowie szeregowej</text:span><text:span text:style-name="T55">:</text:span></text:p>
      <text:p text:style-name="P56">1.Odpady zbierane w sposób selektywny:</text:p>
      <text:p text:style-name="P57">a) papier <text:s/>– 1 raz na 4 tygodnie,<text:tab/></text:p>
      <text:p text:style-name="P58">b) szkło – 1 raz na 4 tygodnie,</text:p>
      <text:p text:style-name="P59">c) metale i tworzywa sztuczne)<text:s/>– 1 raz na 2 tygodnie,</text:p>
      <text:p text:style-name="P60">d) odpady ulegające biodegradacji – 1 raz na 2 tygodnie,</text:p>
      <text:p text:style-name="P61">e) odpady zmieszane – 1 raz na 2 tygodnie.</text:p>
      <text:p text:style-name="P62">2.Odpady wielkogabarytowe, zużyty sprzęt elektryczny i elektroniczny powstające w gospodarstwach domowych gromadzone będą w pobliżu miejsc odbioru odpadów komunalnych (altany, pojemniki, kontenery) według harmonogramu w dni zbiórki. Częstotliwość załadunku i wywozu <text:s/>- 1 raz na 3 miesiące.</text:p>
      <text:soft-page-break/>
      <text:p text:style-name="P63">3. Popioły paleniskowe gromadzone będą w pobliżu miejsc odbioru odpadów komunalnych (altany, pojemniki, kontenery) według harmonogramu w dni zbiórki. Częstotliwość załadunku i wywozu:<text:s text:c="13"/><text:s/>1 raz w miesiącu w okresie kwiecień – wrzesień, a 2 razy w miesiącu w okresie październik – marzec.<text:s/></text:p>
      <text:p text:style-name="P64"/>
      <text:p text:style-name="P65"/>
      <text:p text:style-name="P66">Obowiązki Wykonawcy w trakcie realizacji zamówienia:</text:p>
      <text:p text:style-name="P67">1. Wykonawca<text:s/>wykonujący usługę odbierania odpadów komunalnych zobowiązany jest po jej wykonaniu do ustawienia opróżnionego kontenera lub pojemnika w miejsce poprzedniej lokalizacji.</text:p>
      <text:p text:style-name="P68"><text:span text:style-name="T69">2.<text:s/></text:span><text:span text:style-name="T70">Zamawiający zaleca aby wyposażyć pojazdy przystosowane do odbierania poszczególnych<text:s/></text:span><text:span text:style-name="T71">frakcji odpadów komunalnych z funkcją kompaktującą, w urządzenia umożliwiającego rejestrowanie obrazu i jego zapis – (wideorejestratory):</text:span></text:p>
      <text:p text:style-name="P72">3. Wykonawca zobowiązany będzie do odbioru każdej ilości nagromadzonych odpadów dla poszczególnych frakcji a także odpadów leżących luzem w altankach śmietnikowych i przy <text:s/>pojemnikach.</text:p>
      <text:p text:style-name="P73"><text:span text:style-name="T74">4. Wykonawca jest zobowiązany do realizacji reklamacji (nieodebrania z nieruchomości odpadów zgodnie z harmonogramem z winy Wykonawcy) w terminie do 2 dni roboczych od otrzymania<text:s/></text:span><text:span text:style-name="T75">zawiadomienia e-mailem od Zamawiającego. O wykonaniu reklamacji należy niezwłocznie potwierdzić e-mailem na adres:<text:s/></text:span><text:a xlink:href="mailto:jaroslaw.duchnowski@goldap.pl" office:target-frame-name="_top" xlink:show="replace"><text:span text:style-name="T76">jaroslaw.duchnowski</text:span></text:a><text:a xlink:href="mailto:jaroslaw.duchnowski@goldap.pl" office:target-frame-name="_top" xlink:show="replace"><text:span text:style-name="T77">@goldap.pl</text:span></text:a><text:span text:style-name="T78"><text:s/></text:span><text:span text:style-name="T79"><text:s/>lu</text:span><text:span text:style-name="T80">b<text:s/></text:span><text:a xlink:href="mailto:ewa.switkiewicz@goldap.pl" office:target-frame-name="_top" xlink:show="replace"><text:span text:style-name="T81">ewa.switkiewicz@goldap.pl</text:span></text:a><text:span text:style-name="T82">,</text:span><text:span text:style-name="T83"><text:s/>Właściciel nieruchomości obowiązany jest udostępnić pojemniki przeznaczone do zbierania odpadów komunalnych (w tym rozumie się także worki), na czas odbierania tych odpadów, w s</text:span><text:span text:style-name="T84">zczególności poprzez ich wystawienie poza teren nieruchomości, w miejsce umożliwiające swobodny do nich dojazd, w określonym terminie, zgodnie z harmonogramem. Fakt niewywiązania się właściciela <text:s text:c="12"/>z obowiązku wystawienia pojemnika lub jego udostę</text:span><text:span text:style-name="T85">pnienia, Wykonawca udokumentuje zapisami wideorejestatorów lub/i dokumentacją fotograficzną (fotografia powinna umożliwiać identyfikację nieruchomości i zobrazować brak wystawionych do odbioru pojemników/worków) z datą i godziną. Każdy przypadek nieodebran</text:span><text:span text:style-name="T86">ia odpadów z winy właściciela wykonawca zobowiązany jest zgłosić zamawiającemu, w dniu stwierdzenia zdarzenia.</text:span></text:p>
      <text:p text:style-name="P87"><text:span text:style-name="T88">5.<text:s/></text:span><text:span text:style-name="T89">Wykonawca zapewni dokonywanie odbioru i transportu odpadów, również w przypadkach, kiedy dojazd do miejsc odbioru odpadów komunalnych będzie u</text:span><text:span text:style-name="T90">trudniony. W takich przypadkach Wykonawcy nie przysługują roszczenia z tytułu wzrostu kosztów realizacji przedmiotu umowy.</text:span></text:p>
      <text:p text:style-name="P91"><text:span text:style-name="T92">6.Wykonawca przekaże Zamawiającemu oraz<text:s/></text:span><text:span text:style-name="T93">ZWIĄZKOWI MIĘDZYGMINNEMU</text:span><text:span text:style-name="T94"><text:s/>„Gospodarka Komunalna” ul. Marsz. J. Piłsudskiego 10, 19-300 Ełk</text:span><text:span text:style-name="T95"><text:s/></text:span><text:span text:style-name="T96">has</text:span><text:span text:style-name="T97">ła dostępu <text:s/>do systemu GPS monitorowania pozycji pojazdów wykorzystywanych w realizacji zamówienia.</text:span></text:p>
      <text:p text:style-name="P98">7.Wykonawca przeszkoli dwie osoby wskazane przez Zamawiającego w zakresie obsługi oprogramowania systemu monitorowania pozycji pojazdów wykorzystywanych w realizacji zamówienia. Szkolenie musi odbyć się w siedzibie Zamawiającego.</text:p>
      <text:p text:style-name="P99">8.Za szkody w majątku osób trzecich spowodowane w trakcie odbioru odpadów odpowiedzialność ponosi Wykonawca.</text:p>
      <text:p text:style-name="P100"><text:span text:style-name="T101">9.Wykonawca zobowiązany jest do sporządzania i przekazywania sprawozdania</text:span><text:span text:style-name="T102">, o którym mowa w art. 9n ustawy o utrzymaniu czystości i porządku w gminach i przekazania go<text:s/></text:span><text:span text:style-name="T103">Zamawiającemu oraz</text:span><text:span text:style-name="T104"><text:s text:c="2"/></text:span><text:span text:style-name="T105">ZWIĄZKOWI MIĘDZYGMINNEMU</text:span><text:span text:style-name="T106"><text:s/>„Gospodarka Komunalna” ul. Marsz. J. Piłsudskiego 10, 19-300 Ełk.</text:span></text:p>
      <text:p text:style-name="P107"><text:span text:style-name="T108">10.Wykonawca zobowiązany jest do informowania w ter</text:span><text:span text:style-name="T109">minie dwóch dni o właścicielach nieruchomości, którzy zbierają odpady komunalne w sposób niezgodny z regulaminem. Informacja ta powinna być potwierdzona zapisami<text:s/></text:span><text:span text:style-name="T110">wideo lub dokumentacją fotograficzną.</text:span></text:p>
      <text:p text:style-name="P111">11.Wszystkie odpady odebrane od właścicieli<text:s/>nieruchomości z terenu Gminy Gołdap Wykonawca obowiązany jest dostarczyć do Stacji Przeładunkowej w miejscowości Kośmidry.</text:p>
      <text:p text:style-name="P112"/>
      <text:p text:style-name="P113">Niniejsze zamówienie nie obejmuje odpadów powstających na nieruchomościach niezamieszkałych (działalność gospodarcza, budynki użyteczności publicznej itp). Zabrania się świadczenia usługi wywozu odpadów z tych nieruchomości na terenie Gminy Gołdap w terminach objętych sporządzonym harmonogramem środkami transportu, które Wykonawca będzie zobowiązany wskazać na 7 dni przed rozpoczęciem<text:s/>realizacji umowy. Wykaz środków transportu zawierać ma w szczególności nr rejestracyjny pojazdu oraz przypisany do niego nr odbiornika GPS.</text:p>
      <text:p text:style-name="P114"/>
      <text:soft-page-break/>
      <text:p text:style-name="P115"><text:span text:style-name="T116">Zamawiający odpowiada za informowanie mieszkańców o zasadach i terminach odbierania poszczególnych rodzajów odpadów</text:span><text:span text:style-name="T117">, w tym celu umieści<text:s/></text:span><text:span text:style-name="T118">harmonogramy odbioru odpadów – oddzielne dla każdego sektora w mieście oraz oddzielnie dla każdego sektora na terenie wsi – na stronie internetowej<text:s/></text:span><text:a xlink:href="http://www.goldap.pl/" office:target-frame-name="_top" xlink:show="replace"><text:span text:style-name="T119">www.goldap.pl</text:span></text:a><text:span text:style-name="T120"><text:s/>i na tablicach ogłoszeni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style:font-name-complex="Wingdings" fo:font-style="normal" style:font-style-asian="normal"/>
    </style:style>
    <style:style style:name="WW_CharLFO1LVL2" style:family="text">
      <style:text-properties style:font-name="Symbol" style:font-name-complex="Wingdings" fo:font-style="normal" style:font-style-asian="normal"/>
    </style:style>
    <style:style style:name="WW_CharLFO1LVL3" style:family="text">
      <style:text-properties style:font-name="Symbol" style:font-name-complex="Wingdings" fo:font-style="normal" style:font-style-asian="normal"/>
    </style:style>
    <style:style style:name="WW_CharLFO1LVL4" style:family="text">
      <style:text-properties style:font-name="Symbol" style:font-name-complex="Wingdings" fo:font-style="normal" style:font-style-asian="normal"/>
    </style:style>
    <style:style style:name="WW_CharLFO1LVL5" style:family="text">
      <style:text-properties style:font-name="Symbol" style:font-name-complex="Wingdings" fo:font-style="normal" style:font-style-asian="normal"/>
    </style:style>
    <style:style style:name="WW_CharLFO1LVL6" style:family="text">
      <style:text-properties style:font-name="Symbol" style:font-name-complex="Wingdings" fo:font-style="normal" style:font-style-asian="normal"/>
    </style:style>
    <style:style style:name="WW_CharLFO1LVL7" style:family="text">
      <style:text-properties style:font-name="Symbol" style:font-name-complex="Wingdings" fo:font-style="normal" style:font-style-asian="normal"/>
    </style:style>
    <style:style style:name="WW_CharLFO1LVL8" style:family="text">
      <style:text-properties style:font-name="Symbol" style:font-name-complex="Wingdings" fo:font-style="normal" style:font-style-asian="normal"/>
    </style:style>
    <style:style style:name="WW_CharLFO1LVL9" style:family="text">
      <style:text-properties style:font-name="Symbol" style:font-name-complex="Wingdings" fo:font-style="normal" style:font-style-asian="normal"/>
    </style:style>
    <text:list-style style:name="WWNum2" style:display-name="WW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olanta.sztabinska</dc:creator>
    <meta:creation-date>2018-04-13T12:57:00Z</meta:creation-date>
    <dc:date>2018-04-16T06:55:00Z</dc:date>
    <meta:print-date>2018-04-16T06:54:00Z</meta:print-date>
    <meta:template xlink:href="Normal" xlink:type="simple"/>
    <meta:editing-cycles>5</meta:editing-cycles>
    <meta:editing-duration>PT11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140" meta:character-count="7965" meta:row-count="57" meta:non-whitespace-character-count="6840"/>
  </office:meta>
</office:document-meta>
</file>