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3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4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9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34" style:parent-style-name="Domyślnaczcionkaakapitu" style:family="text">
      <style:text-properties style:font-name-complex="Arial" fo:font-size="12pt" style:font-size-asian="12pt" style:font-size-complex="12pt"/>
    </style:style>
    <style:style style:name="T35" style:parent-style-name="Domyślnaczcionkaakapitu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00%"/>
    </style:style>
    <style:style style:name="T38" style:parent-style-name="Domyślnaczcionkaakapitu" style:family="text">
      <style:text-properties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-complex="Arial" fo:font-size="12pt" style:font-size-asian="12pt" style:font-size-complex="12pt"/>
    </style:style>
    <style:style style:name="T46" style:parent-style-name="Domyślnaczcionkaakapitu" style:family="text"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1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53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5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6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7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58" style:parent-style-name="Standard" style:family="paragraph">
      <style:paragraph-properties fo:text-align="justify" style:line-height-at-least="0.2222in"/>
    </style:style>
    <style:style style:name="T59" style:parent-style-name="Domyślnaczcionkaakapitu" style:family="text"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span text:style-name="T2">WIK-ZP.271.</text:span><text:span text:style-name="T3">13</text:span><text:span text:style-name="T4">.201</text:span><text:span text:style-name="T5">8</text:span><text:span text:style-name="T6"><text:s text:c="79"/></text:span><text:span text:style-name="T7"><text:s text:c="2"/>Załącznik nr 3 SIWZ</text:span></text:p>
      <text:p text:style-name="P8"/>
      <text:p text:style-name="P9">Zamawiający:</text:p>
      <text:p text:style-name="P10">Gmina Gołdap</text:p>
      <text:p text:style-name="P11">Plac zwycięstwa 14</text:p>
      <text:p text:style-name="P12">19-500 Gołdap</text:p>
      <text:p text:style-name="P13">(pełna nazwa/firma, adres)</text:p>
      <text:p text:style-name="P14">Wykonawca:</text:p>
      <text:p text:style-name="P15">……………………………….....................................................................................................</text:p>
      <text:p text:style-name="P16"/>
      <text:p text:style-name="P17">.………………………………............................................................................………………</text:p>
      <text:p text:style-name="P18">(pełna nazwa/firma, adres, w zależności od podmiotu: NIP/REGON, KRS/CEiDG)</text:p>
      <text:p text:style-name="P19">reprezentowany przez:</text:p>
      <text:p text:style-name="P20">…………………………………………….............................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P24">o braku wydania wobec niego prawomocnego wyroku sądu lub ostatecznej decyzji administracyjnej o zaleganiu z uiszczaniem<text:s/>podatków, opłat lub składek na ubezpieczenie społeczne lub zdrowotne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zonego <text:s text:c="11"/>w trybie przetargu nieograniczonego, pn.:<text:s/></text:span><text:span text:style-name="T30">Odbiór odpadów komunalnych</text:span><text:span text:style-name="T31"><text:s text:c="2"/>z terenu Gminy Gołdap</text:span><text:span text:style-name="T32"><text:s/>- CZĘŚĆ ….........*<text:s/></text:span><text:span text:style-name="T33">(wpisać odpowiednią część zamówienia)<text:s/></text:span><text:span text:style-name="T34">oświadczam, że:<text:s/></text:span><text:span text:style-name="T35"><text:s/></text:span></text:p>
      <text:p text:style-name="P36"/>
      <text:p text:style-name="P37"><text:span text:style-name="T38">wobec Wykonawcy nie został wydany prawomocny wyrok sądu lub ostateczna decyzja adminis</text:span><text:span text:style-name="T39">tracyjna o zaleganiu z uiszczaniem podatków, opłat lub składek na ubezpieczenie społeczne lub zdrowotne*</text:span></text:p>
      <text:p text:style-name="P40"/>
      <text:p text:style-name="P41"><text:span text:style-name="T42">albo</text:span></text:p>
      <text:p text:style-name="P43"/>
      <text:p text:style-name="P44"><text:span text:style-name="T45">mimo przypadku wydania takiego wyroku lub decyzji administracyjna o zaleganiu <text:s text:c="20"/>z uiszczaniem podatków, opłat lub składek na u</text:span><text:span text:style-name="T46">bezpieczenie społeczne lub zdrowotne, przedstawiam dokumenty potwierdzające dokonanie płatności tych należności wraz z ewentualnymi odsetkami lub grzywnami lub zawarcie wiążącego porozumienia w sprawie spłat tych należności* <text:s/></text:span></text:p>
      <text:p text:style-name="P47"/>
      <text:p text:style-name="P48"/>
      <text:p text:style-name="P49">…………………………………………</text:p>
      <text:p text:style-name="P50">(podpis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<text:span text:style-name="T5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jolanta.sztabinska</dc:creator>
    <meta:creation-date>2016-09-01T06:01:00Z</meta:creation-date>
    <dc:date>2018-04-06T07:59:00Z</dc:date>
    <meta:print-date>2016-11-18T11:28:00Z</meta:print-date>
    <meta:template xlink:href="Normal" xlink:type="simple"/>
    <meta:editing-cycles>29</meta:editing-cycles>
    <meta:editing-duration>PT16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89" meta:row-count="12" meta:non-whitespace-character-count="1536"/>
  </office:meta>
</office:document-meta>
</file>