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style:line-height-at-least="0.2222in"/>
    </style:style>
    <style:style style:name="T5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5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1</text:span><text:span text:style-name="T3">3.201</text:span><text:span text:style-name="T4">8</text:span><text:span text:style-name="T5"><text:s text:c="79"/></text:span><text:span text:style-name="T6"><text:s text:c="2"/>Załącznik nr 4 SIWZ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o braku orzeczenia wobec niego tytułem środka zapobiegawczego</text:p>
      <text:p text:style-name="P24"><text:s/>zakazu ubiegania się o zamówienie publiczne</text:p>
      <text:p text:style-name="P25"/>
      <text:p text:style-name="P26">DOTYCZĄCE<text:s/>PRZESŁANEK WYKLUCZENIA Z POSTĘPOWANIA</text:p>
      <text:p text:style-name="P27"/>
      <text:p text:style-name="P28"><text:span text:style-name="T29">Składając ofertę w postępowaniu o udzielenie zamówienia publicznego prowadzonego <text:s text:c="11"/>w trybie przetargu nieograniczonego, pn.:<text:s/></text:span><text:span text:style-name="T30">Odbiór odpadów komunalnych<text:s/></text:span><text:span text:style-name="T31">z terenu Gmi</text:span><text:span text:style-name="T32">ny Gołdap</text:span><text:span text:style-name="T33"><text:s/>- CZĘŚĆ ….........*<text:s/></text:span><text:span text:style-name="T34">(wpisać odpowiednią część zamówienia)<text:s/></text:span><text:span text:style-name="T35">oświadczam, że:</text:span></text:p>
      <text:p text:style-name="P36"><text:span text:style-name="T37">wobec Wykonawcy nie został orzeczony wobec niego tytułem środka zapobiegawczego zakaz obiegania się o zamówienie publiczne.</text:span></text:p>
      <text:p text:style-name="P38"/>
      <text:p text:style-name="P39"/>
      <text:p text:style-name="P40"/>
      <text:p text:style-name="P41">…………………………………………</text:p>
      <text:p text:style-name="P42">(podpis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*<text:s/></text:span><text:span text:style-name="T5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04-06T08:02:00Z</dc:date>
    <meta:print-date>2016-11-18T11:28:00Z</meta:print-date>
    <meta:template xlink:href="Normal" xlink:type="simple"/>
    <meta:editing-cycles>30</meta:editing-cycles>
    <meta:editing-duration>PT16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0" meta:row-count="9" meta:non-whitespace-character-count="1082"/>
  </office:meta>
</office:document-meta>
</file>