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Domyślnaczcionkaakapitu" style:family="text">
      <style:text-properties style:font-name="Arial"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agłówek6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9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10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11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12" style:parent-style-name="Standard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fo:background-color="#FFFFFF" style:language-complex="ar" style:country-complex="SA"/>
    </style:style>
    <style:style style:name="P1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4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5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6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7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1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21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22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23" style:parent-style-name="Domyślnaczcionkaakapitu" style:family="text">
      <style:text-properties style:font-name-asian="Times New Roman" style:font-name-complex="Arial" fo:font-style="italic" style:font-style-asian="italic" style:font-style-complex="italic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28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ableColumn30" style:family="table-column">
      <style:table-column-properties style:column-width="0.3798in" style:use-optimal-column-width="false"/>
    </style:style>
    <style:style style:name="TableColumn31" style:family="table-column">
      <style:table-column-properties style:column-width="2.9298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2.559in" style:use-optimal-column-width="false"/>
    </style:style>
    <style:style style:name="Table29" style:family="table">
      <style:table-properties style:width="6.6562in" fo:margin-left="0.03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 fo:margin-right="0.0763in">
        <style:tab-stops>
          <style:tab-stop style:type="left" style:position="1.3291in"/>
          <style:tab-stop style:type="left" style:position="1.5791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 fo:margin-left="0.0034in" fo:margin-right="0.1701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43" style:family="table-row">
      <style:table-row-properties style:min-row-height="0.3777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name-complex="Tahoma"/>
    </style:style>
    <style:style style:name="P48" style:parent-style-name="Standard" style:family="paragraph">
      <style:text-properties style:font-name-complex="Tahoma"/>
    </style:style>
    <style:style style:name="P49" style:parent-style-name="Standard" style:family="paragraph">
      <style:text-properties style:font-name-complex="Tahoma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54" style:family="table-row">
      <style:table-row-properties style:min-row-height="0.5222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justify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63" style:family="table-row">
      <style:table-row-properties style:min-row-height="0.5222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justify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72" style:family="table-row">
      <style:table-row-properties style:min-row-height="0.5222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justify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81" style:family="table-row">
      <style:table-row-properties style:min-row-height="0.5222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P9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3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4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5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6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97" style:parent-style-name="Domyślnaczcionkaakapitu" style:family="text">
      <style:text-properties style:font-name-asian="Times New Roman" style:font-name-complex="Tahoma" fo:font-size="9pt" style:font-size-asian="9pt" style:font-size-complex="9pt" fo:background-color="#FFFFFF" style:language-asian="ar" style:country-asian="SA"/>
    </style:style>
    <style:style style:name="T98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</office:automatic-styles>
  <office:body>
    <office:text text:use-soft-page-breaks="true">
      <text:p text:style-name="P1"><text:span text:style-name="T6">Z</text:span><text:span text:style-name="T7">ałącznik nr 6</text:span></text:p>
      <text:h text:style-name="P8" text:outline-level="6"/>
      <text:p text:style-name="P9">Wykaz <text:s/>narzędzi, wyposażenia zakładu lub urządzeń technicznych</text:p>
      <text:p text:style-name="P10">dostępnych wykonawcy w celu wykonywania zamówienia publicznego</text:p>
      <text:p text:style-name="P11">wraz z informacja o podstawie do<text:s/>dysponowania tymi zasobami</text:p>
      <text:p text:style-name="P12"/>
      <text:p text:style-name="P13"/>
      <text:p text:style-name="P14">Nazwa wykonawcy ....................................................................................................................</text:p>
      <text:p text:style-name="P15">Adres wykonawcy....................................................................................................................</text:p>
      <text:p text:style-name="P16">Nr tel. ........................................, nr fax. ...........................................</text:p>
      <text:p text:style-name="P17"><text:span text:style-name="T18">Przystępując do przetargu nieograniczonego pn.:<text:s/></text:span><text:span text:style-name="T19">Odbiór odpadów komunalnych<text:s/></text:span><text:span text:style-name="T20">z terenu Gminy Gołdap</text:span><text:span text:style-name="T21"><text:s/>- CZĘŚĆ ….........</text:span><text:span text:style-name="T22">*<text:s/></text:span><text:span text:style-name="T23">(wpisać odpowiednią część zamówienia)</text:span><text:span text:style-name="T24">,<text:s/></text:span><text:span text:style-name="T25">w celu wykazania spełnienia warunków udziału w postępowaniu, przedstawiam/y wykaz narzędzi, wyposażenia zakładu<text:s/></text:span><text:span text:style-name="T26">dostępnych wykonawcy w celu wykonywania zamówienia publicznego wraz z informacją o podstawie do dyspono</text:span><text:span text:style-name="T27">wania tymi zasobami, tj.: oświadczamy, że dysponujemy następującym potencjałem technicznym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</text:p>
          </table:table-cell>
          <table:table-cell table:style-name="TableCell37">
            <text:p text:style-name="P38">Nazwa sprzętu</text:p>
          </table:table-cell>
          <table:table-cell table:style-name="TableCell39">
            <text:p text:style-name="P40">Ilość</text:p>
          </table:table-cell>
          <table:table-cell table:style-name="TableCell41">
            <text:p text:style-name="P42">Informacje o podstawie do dysponowania zasobem*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Standard"/>
      <text:p text:style-name="P90">...................................., dnia<text:s/>............................</text:p>
      <text:p text:style-name="P91"/>
      <text:p text:style-name="P92"><text:tab/><text:s text:c="46"/>............................................................................</text:p>
      <text:p text:style-name="P93"><text:tab/>/podpis i pieczęć uprawnionego przedstawiciela Wykonawcy/</text:p>
      <text:p text:style-name="P94"/>
      <text:p text:style-name="P95"/>
      <text:p text:style-name="P96"><text:span text:style-name="T97">*<text:s/></text:span><text:span text:style-name="T98">W przypadku gdy Wykonawca, polega na<text:s/></text:span><text:span text:style-name="T99">sytuacji innych podmiotów na zasadach o których mowa w art. <text:s/>22a ust.1 i 2 ustawy Prawo zamówień publicznych, musi udowodnić, zamawiającemu, że realizując zamówienie, będzie dysponował będzie dysponował <text:s/>zasobami tych podmiotów, w szczególności przedstawia</text:span><text:span text:style-name="T100">jąc zobowiązanie tych podmiotów <text:s/>do oddania mu do dyspozycji niezbędnych zasobów na potrzeby realizacji zamów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4916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="Arial" style:font-name-asian="Times New Roman" style:font-name-complex="Times New Roman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/></text:span><text:span text:style-name="T5"><text:s/>WIK-ZP.271.13.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18-04-06T08:04:00Z</meta:creation-date>
    <dc:date>2018-04-10T08:19:00Z</dc:date>
    <meta:print-date>2018-04-10T08:19:00Z</meta:print-date>
    <meta:template xlink:href="Normal" xlink:type="simple"/>
    <meta:editing-cycles>6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58" meta:character-count="1805" meta:row-count="12" meta:non-whitespace-character-count="1550"/>
  </office:meta>
</office:document-meta>
</file>