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4.7486in" style:use-optimal-column-width="false"/>
    </style:style>
    <style:style style:name="Table5" style:family="table">
      <style:table-properties style:width="5.8944in" fo:margin-left="0.297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Row11" style:family="table-row">
      <style:table-row-properties style:min-row-height="0.3479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justify"/>
    </style:style>
    <style:style style:name="TableRow16" style:family="table-row">
      <style:table-row-properties style:min-row-height="0.3472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</style:style>
    <style:style style:name="TableRow21" style:family="table-row">
      <style:table-row-properties style:min-row-height="0.34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/>
    </style:style>
    <style:style style:name="TableRow26" style:family="table-row">
      <style:table-row-properties style:min-row-height="0.3472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 fo:margin-left="0.3048in" fo:text-indent="-0.2458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Załącznik nr 8-1 (CZĘŚĆ 1)</text:span></text:p>
      <text:p text:style-name="Standard"/>
      <text:p text:style-name="P3">PODZIAŁ TERENU MIASTA NA SEKTORY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TEREN MIASTA</text:p>
          </table:table-cell>
          <table:covered-table-cell/>
        </table:table-row>
        <table:table-row table:style-name="TableRow11">
          <table:table-cell table:style-name="TableCell12">
            <text:p text:style-name="P13">SEKTOR I</text:p>
          </table:table-cell>
          <table:table-cell table:style-name="TableCell14">
            <text:p text:style-name="P15">ZABUDOWA 1 i 2 RODZINNA: ulice: Bema, Boczna, Chopina, Cicha, Ełcka, Józefa Bema, Kajki, <text:s/>Marii Konopnickiej, Kombatantów Konstytucji 3 Maja, Kościuszki, Lwowska, Władysława Łokietka, Mała, Henryka Mereckiego, Olecka, Osiedle I, Osiedle II, Partyzantów, Polna, Warszawska, Wileńska, Wojska Polskiego, Wysoka, Zielona, Źródlana, 11 Listopada</text:p>
          </table:table-cell>
        </table:table-row>
        <table:table-row table:style-name="TableRow16">
          <table:table-cell table:style-name="TableCell17">
            <text:p text:style-name="P18">SEKTOR II</text:p>
          </table:table-cell>
          <table:table-cell table:style-name="TableCell19">
            <text:p text:style-name="P20">ZABUDOWA 1 i 2 RODZINNA:ulice: 1 Maja, 1 Maja - bloki, Akacjowa, Brzozowa, Bukowa, Cisowa, Gumbińska, Gumbińska – bloki, Jaworowa, Jeziorowa, Jodłowa, Leśna, Łączna, Pagórkowa, Plażowa, Sosnowa, Spacerowa, Sportowa, Stadionowa, Świerkowa, Ustronie, Wierzbowa, Wiosenna, Zatorowa</text:p>
          </table:table-cell>
        </table:table-row>
        <table:table-row table:style-name="TableRow21">
          <table:table-cell table:style-name="TableCell22">
            <text:p text:style-name="P23">SEKTOR III</text:p>
          </table:table-cell>
          <table:table-cell table:style-name="TableCell24">
            <text:p text:style-name="P25">ZABUDOWA 1 i 2 RODZINNA: ulice: Armii Krajowej, Bagienna, Cmentarna, Cmentarna-bloki, Dolna, Górna, Jaćwieska, Klonowa, Kolejowa, Kolejowa-bloki, Królewiecka, Krzywa, Lipowa, Malarska, Matejki, Mazurska, Stefana<text:s/>Mikołajczyka, Nad Jarem, Nadbrzeżna, Okrzei, Osiedle Emilii Plater, Paderewskiego, Plac Zwycięstwa, Podgórna, Popiełuszki, Przytorowa, Różana, Władysława Reymonta, Sikorskiego, Słoneczna, Spokojna, Suwalska, Suwalska-bloki, Topolowa, Warsztatowa, Wąska, Wolności, Żeromskiego</text:p>
          </table:table-cell>
        </table:table-row>
        <table:table-row table:style-name="TableRow26">
          <table:table-cell table:style-name="TableCell27">
            <text:p text:style-name="P28">SEKTOR IV</text:p>
          </table:table-cell>
          <table:table-cell table:style-name="TableCell29">
            <text:p text:style-name="TableContents">BUDYNKI WIELORODZINNE: 11 Listopada, Armii Krajowej, Bagienna, Chopina, Dolna, <text:s/>Emilii Plater, Górna, Jaćwieska, Kościuszki, Królewiecka, Krzywa, Lipowa, Lwowska, Malarska, Matejki, Mazurska, Mickiewicza, Nadbrzeżna, Okrzei,<text:s/>Osiedle Emilii Plater, Osiedle Młodych, Paderewskiego, Partyzantów, Plac Zwycięstwa, Podgórna, Księga Popiełuszki, Przytorowa, Słoneczna, Szkolna, Tatyzy, Warszawska, Warsztatowa, Wąska, Wileńska, Wojska Polskiego, Wolności, Żeromskiego</text:p>
          </table:table-cell>
        </table:table-row>
      </table:table>
      <text:p text:style-name="P30">Odbiór odpadów komunalnych zmieszanych z terenu miasta z budynków wielorodzinnych odbywać się będzie w poniedziałki, środy i piątki (oprócz dni świątecznych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09-04-16T11:32:00Z</meta:creation-date>
    <dc:date>2018-04-11T09:38:00Z</dc:date>
    <meta:print-date>2015-01-30T07:34:00Z</meta:print-date>
    <meta:template xlink:href="Normal" xlink:type="simple"/>
    <meta:editing-cycles>17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870" meta:row-count="13" meta:non-whitespace-character-count="1606"/>
  </office:meta>
</office:document-meta>
</file>