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2pt" style:text-underline-style="none" fo:font-weight="bold" style:font-name-asian="Tahoma1" style:font-size-asian="12pt" style:font-weight-asian="bold" style:font-name-complex="Tahoma1" style:font-size-complex="12pt" style:font-weight-complex="bold"/>
    </style:style>
    <style:style style:name="T3" style:family="text">
      <style:text-properties style:use-window-font-color="true" fo:font-size="12p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K <text:s/>7031.48.2017 <text:s text:c="90"/>Gołdap 2018.04.26</text:p>
      <text:p text:style-name="P2"/>
      <text:p text:style-name="P2"/>
      <text:p text:style-name="P2"/>
      <text:p text:style-name="P3">Ogłoszenie </text:p>
      <text:p text:style-name="P3">o prowadzonym zapytaniu ofertowym</text:p>
      <text:p text:style-name="P2"/>
      <text:p text:style-name="P2">Gmina Gołdap zaprasza do wzięcia udziału w prowadzonym zapytaniu ofertowym pn<text:span text:style-name="T1"> Wykonanie kosztorysów przebudowy przepustów pod drogami i zjazdami na drogach gminnych <text:s/></text:span><text:span text:style-name="Internet_20_link"><text:span text:style-name="T2">.</text:span></text:span></text:p>
      <text:p text:style-name="P2"><text:span text:style-name="Internet_20_link"><text:span text:style-name="T2"/></text:span></text:p>
      <text:p text:style-name="P2">Oferty prosimy składać do dnia 8 maja 2018 r do godziny 10:00 <text:span text:style-name="Internet_20_link"><text:span text:style-name="T3"><text:s/>na parterze w <text:s/>Punkcie Obsługi Mieszkańców </text:span></text:span>Urzędu Miejskiego w Gołdapi Plac Zwycięstwa 14. </text:p>
      <text:p text:style-name="P2">Otwarcie ofert nastąpi w dniu <text:s/>23 kwietnia 2018 r do godziny 10:15 <text:s/>w pokoju nr 30</text:p>
      <text:p text:style-name="P1">Dokumenty <text:s/>odnośnie zapytania dostępne są w pokoju nr 30 Urzędu Miejskiego <text:s/>w Gołdapi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16S</meta:editing-duration>
    <meta:editing-cycles>16</meta:editing-cycles>
    <meta:generator>OpenOffice.org/3.4.1$Win32 OpenOffice.org_project/341m1$Build-9593</meta:generator>
    <dc:date>2018-04-26T14:51:45.42</dc:date>
    <meta:print-date>2018-04-26T14:51:40.88</meta:print-date>
    <meta:document-statistic meta:table-count="0" meta:image-count="0" meta:object-count="0" meta:page-count="1" meta:paragraph-count="7" meta:word-count="86" meta:character-count="659"/>
    <meta:user-defined meta:name="Info 1"/>
    <meta:user-defined meta:name="Info 2"/>
    <meta:user-defined meta:name="Info 3"/>
    <meta:user-defined meta:name="Info 4"/>
  </office:meta>
</office:document-meta>
</file>