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 text:start-value="3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125in" text:list-level-position-and-space-mode="label-alignment">
          <style:list-level-label-alignment text:label-followed-by="listtab" fo:margin-left="1.2402in" fo:text-indent="-0.125in"/>
        </style:list-level-properties>
      </text:list-level-style-number>
      <text:list-level-style-number text:level="4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125in" text:list-level-position-and-space-mode="label-alignment">
          <style:list-level-label-alignment text:label-followed-by="listtab" fo:margin-left="2.7402in" fo:text-indent="-0.125in"/>
        </style:list-level-properties>
      </text:list-level-style-number>
      <text:list-level-style-number text:level="7" style:num-suffix="." style:num-format="1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125in" text:list-level-position-and-space-mode="label-alignment">
          <style:list-level-label-alignment text:label-followed-by="listtab" fo:margin-left="4.2402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3" style:parent-style-name="Podtytuł" style:family="paragraph">
      <style:text-properties style:font-name-asian="Tahoma" style:font-name-complex="Tahoma" fo:font-size="12pt" style:font-size-asian="12pt"/>
    </style:style>
    <style:style style:name="P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Tahoma" style:font-name-complex="Tahoma"/>
    </style:style>
    <style:style style:name="T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" style:parent-style-name="Textuser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1" style:parent-style-name="Domyślnaczcionkaakapitu" style:family="text">
      <style:text-properties style:font-name-asian="Tahoma" style:font-name-complex="Tahoma"/>
    </style:style>
    <style:style style:name="T22" style:parent-style-name="Domyślnaczcionkaakapitu" style:family="text">
      <style:text-properties fo:background-color="#FFFF00"/>
    </style:style>
    <style:style style:name="T23" style:parent-style-name="Domyślnaczcionkaakapitu" style:family="text">
      <style:text-properties style:font-name-asian="Tahoma" style:font-name-complex="Tahoma"/>
    </style:style>
    <style:style style:name="T24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Tahoma" style:font-name-complex="Tahoma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T30" style:parent-style-name="Domyślnaczcionkaakapitu" style:family="text">
      <style:text-properties style:font-name-asian="Tahoma" style:font-name-complex="Tahoma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TableColumn33" style:family="table-column">
      <style:table-column-properties style:column-width="1.9062in" style:use-optimal-column-width="false"/>
    </style:style>
    <style:style style:name="TableColumn34" style:family="table-column">
      <style:table-column-properties style:column-width="2.5381in" style:use-optimal-column-width="false"/>
    </style:style>
    <style:style style:name="TableColumn35" style:family="table-column">
      <style:table-column-properties style:column-width="1.567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32" style:family="table">
      <style:table-properties style:width="6.8979in" fo:margin-left="0.031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size="9pt" style:font-size-asian="9pt" style:font-size-complex="9pt"/>
    </style:style>
    <style:style style:name="P55" style:parent-style-name="Standard" style:family="paragraph"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text-properties style:font-name-complex="Times New Roman" fo:font-size="9pt" style:font-size-asian="9pt" style:font-size-complex="9pt"/>
    </style:style>
    <style:style style:name="P65" style:parent-style-name="Normalny" style:family="paragraph">
      <style:text-properties style:font-name-complex="Times New Roman" fo:font-size="9pt" style:font-size-asian="9pt" style:font-size-complex="9pt"/>
    </style:style>
    <style:style style:name="P66" style:parent-style-name="Normalny" style:family="paragraph">
      <style:text-properties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text-properties style:font-name-complex="Times New Roman" fo:font-size="9pt" style:font-size-asian="9pt" style:font-size-complex="9pt"/>
    </style:style>
    <style:style style:name="P77" style:parent-style-name="Normalny" style:family="paragraph">
      <style:text-properties style:font-name-complex="Times New Roman" fo:font-size="9pt" style:font-size-asian="9pt" style:font-size-complex="9pt"/>
    </style:style>
    <style:style style:name="P78" style:parent-style-name="Normalny" style:family="paragraph">
      <style:text-properties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text-properties style:font-name-complex="Times New Roman" fo:font-size="9pt" style:font-size-asian="9pt" style:font-size-complex="9pt"/>
    </style:style>
    <style:style style:name="P89" style:parent-style-name="Normalny" style:family="paragraph">
      <style:text-properties style:font-name-complex="Times New Roman" fo:font-size="9pt" style:font-size-asian="9pt" style:font-size-complex="9pt"/>
    </style:style>
    <style:style style:name="P90" style:parent-style-name="Normalny" style:family="paragraph">
      <style:text-properties style:font-name-complex="Times New Roman" fo:font-size="9pt" style:font-size-asian="9pt" style:font-size-complex="9pt"/>
    </style:style>
    <style:style style:name="P91" style:parent-style-name="Normalny" style:family="paragraph">
      <style:text-properties style:font-name-complex="Times New Roman"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text-properties style:font-name-complex="Times New Roman" fo:font-size="9pt" style:font-size-asian="9pt" style:font-size-complex="9pt"/>
    </style:style>
    <style:style style:name="P102" style:parent-style-name="Normalny" style:family="paragraph">
      <style:text-properties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-asian="Times New Roman" style:font-name-complex="Tahoma" fo:font-size="9pt" style:font-size-asian="9pt" style:font-size-complex="9pt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0" style:parent-style-name="Domyślnaczcionkaakapitu" style:family="text">
      <style:text-properties style:font-name-asian="Times New Roman" style:font-name-complex="Tahoma" fo:background-color="#FFFFFF"/>
    </style:style>
    <style:style style:name="T111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112" style:parent-style-name="Domyślnaczcionkaakapitu" style:family="text">
      <style:text-properties style:font-name-asian="Times New Roman" style:font-name-complex="Tahoma" fo:background-color="#FFFFFF"/>
    </style:style>
    <style:style style:name="P11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14" style:parent-style-name="Domyślnaczcionkaakapitu" style:family="text">
      <style:text-properties style:font-name-asian="Tahoma" style:font-name-complex="Tahoma"/>
    </style:style>
    <style:style style:name="T1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9" style:parent-style-name="Akapitzlistą" style:family="paragraph">
      <style:paragraph-properties fo:text-align="justify" fo:margin-top="0.0395in" style:line-height-at-least="0.1388in">
        <style:tab-stops>
          <style:tab-stop style:type="left" style:position="0.0111in"/>
          <style:tab-stop style:type="left" style:position="0.2611in"/>
          <style:tab-stop style:type="center" style:position="7.4111in"/>
          <style:tab-stop style:type="right" style:position="10.5611in"/>
        </style:tab-stops>
      </style:paragraph-properties>
    </style:style>
    <style:style style:name="T120" style:parent-style-name="Domyślnaczcionkaakapitu" style:family="text">
      <style:text-properties style:font-name-asian="Times New Roman" style:font-weight-complex="bold" fo:background-color="#FFFFFF" style:language-asian="hi" style:country-asian="IN"/>
    </style:style>
    <style:style style:name="T121" style:parent-style-name="Domyślnaczcionkaakapitu" style:family="text">
      <style:text-properties style:font-name-asian="Times New Roman" fo:font-weight="bold" style:font-weight-asian="bold" style:font-weight-complex="bold" fo:background-color="#FFFFFF" style:language-asian="hi" style:country-asian="IN"/>
    </style:style>
    <style:style style:name="T122" style:parent-style-name="Domyślnaczcionkaakapitu" style:family="text">
      <style:text-properties style:font-name-asian="Times New Roman" style:font-weight-complex="bold" fo:background-color="#FFFFFF" style:language-asian="hi" style:country-asian="IN"/>
    </style:style>
    <style:style style:name="P12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2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25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26" style:parent-style-name="Domyślnaczcionkaakapitu" style:family="text">
      <style:text-properties style:font-name-asian="Tahoma" style:font-name-complex="Tahoma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2" style:parent-style-name="Domyślnaczcionkaakapitu" style:family="text">
      <style:text-properties style:font-name-asian="Times New Roman" style:font-name-complex="Tahoma" fo:background-color="#FFFFFF"/>
    </style:style>
    <style:style style:name="T133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134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35" style:parent-style-name="Domyślnaczcionkaakapitu" style:family="text">
      <style:text-properties style:font-name-asian="Times New Roman" style:font-name-complex="Tahoma" fo:background-color="#FFFFFF"/>
    </style:style>
    <style:style style:name="P136" style:parent-style-name="Standard" style:family="paragraph">
      <style:paragraph-properties fo:text-align="justify" style:line-height-at-least="0.1388in"/>
    </style:style>
    <style:style style:name="T137" style:parent-style-name="Domyślnaczcionkaakapitu" style:family="text">
      <style:text-properties style:font-name-asian="Lucida Sans Unicode" style:font-name-complex="Tahoma"/>
    </style:style>
    <style:style style:name="T138" style:parent-style-name="Domyślnaczcionkaakapitu" style:family="text">
      <style:text-properties style:font-name-asian="Lucida Sans Unicode" style:font-name-complex="Tahoma"/>
    </style:style>
    <style:style style:name="T139" style:parent-style-name="Domyślnaczcionkaakapitu" style:family="text">
      <style:text-properties style:font-name-asian="Lucida Sans Unicode" style:font-name-complex="Times New Roman"/>
    </style:style>
    <style:style style:name="T140" style:parent-style-name="Domyślnaczcionkaakapitu" style:family="text">
      <style:text-properties style:font-name-asian="Lucida Sans Unicode" style:font-name-complex="Times New Roman"/>
    </style:style>
    <style:style style:name="P141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42" style:parent-style-name="Normalny" style:family="paragraph">
      <style:paragraph-properties fo:text-align="justify" style:line-height-at-least="0.0694in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3" style:parent-style-name="Normalny" style:family="paragraph">
      <style:paragraph-properties fo:text-align="justify" style:line-height-at-least="0.0694in"/>
    </style:style>
    <style:style style:name="T1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color="#1F497D" fo:font-size="10pt" style:font-size-asian="10pt" style:font-size-complex="10pt"/>
    </style:style>
    <style:style style:name="T147" style:parent-style-name="Domyślnaczcionkaakapitu" style:family="text">
      <style:text-properties style:font-name-complex="Times New Roman" fo:font-size="10pt" style:font-size-asian="10pt" style:font-size-complex="10pt"/>
    </style:style>
    <style:style style:name="P148" style:parent-style-name="Normaln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49" style:parent-style-name="Akapitzlistą" style:family="paragraph">
      <style:paragraph-properties fo:text-align="justify" style:line-height-at-least="0.0694in"/>
      <style:text-properties fo:font-size="10pt" style:font-size-asian="10pt" style:font-size-complex="10pt" fo:hyphenate="true"/>
    </style:style>
    <style:style style:name="P150" style:parent-style-name="Akapitzlistą" style:family="paragraph">
      <style:paragraph-properties fo:text-align="justify" style:line-height-at-least="0.0694in"/>
      <style:text-properties fo:hyphenate="true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Akapitzlistą" style:family="paragraph">
      <style:paragraph-properties fo:text-align="justify" style:line-height-at-least="0.0694in"/>
      <style:text-properties fo:hyphenate="true"/>
    </style:style>
    <style:style style:name="T153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54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55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58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59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background-color="#FFFFFF"/>
    </style:style>
    <style:style style:name="P1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6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Times New Roman" fo:background-color="#FFFFFF"/>
    </style:style>
    <style:style style:name="T164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165" style:parent-style-name="Standard" style:family="paragraph">
      <style:text-properties style:font-name-asian="Times New Roman" style:font-name-complex="Calibri" fo:background-color="#FFFFFF" style:language-complex="ar" style:country-complex="SA"/>
    </style:style>
    <style:style style:name="P166" style:parent-style-name="Standard" style:family="paragraph">
      <style:text-properties style:font-name-asian="Times New Roman" style:font-name-complex="Calibri" fo:background-color="#FFFFFF" style:language-complex="ar" style:country-complex="SA"/>
    </style:style>
    <style:style style:name="P16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background-color="#FFFFFF" style:language-complex="ar" style:country-complex="SA"/>
    </style:style>
    <style:style style:name="P16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6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7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P172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73" style:parent-style-name="Domyślnaczcionkaakapitu" style:family="text">
      <style:text-properties style:font-name-complex="Times New Roman" fo:font-style="italic" style:font-style-asian="italic" style:font-style-complex="italic" style:language-asian="hi" style:country-asian="IN"/>
    </style:style>
    <style:style style:name="P174" style:parent-style-name="Normalny" style:family="paragraph">
      <style:text-properties style:font-name-complex="Times New Roman"/>
    </style:style>
    <style:style style:name="P175" style:parent-style-name="Normalny" style:family="paragraph">
      <style:paragraph-properties fo:text-align="justify"/>
      <style:text-properties style:font-name-asian="Times New Roman" style:font-name-complex="Times New Roman" style:language-asian="hi" style:country-asian="IN"/>
    </style:style>
    <style:style style:name="P176" style:parent-style-name="Normalny" style:family="paragraph">
      <style:text-properties style:font-name-asian="Times New Roman" style:font-name-complex="Times New Roman" style:language-asian="hi" style:country-asian="IN"/>
    </style:style>
    <style:style style:name="T177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78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79" style:parent-style-name="Domyślnaczcionkaakapitu" style:family="text">
      <style:text-properties style:font-name-asian="Times New Roman" style:font-name-complex="Times New Roman" style:language-asian="hi" style:country-asian="IN"/>
    </style:style>
    <style:style style:name="T180" style:parent-style-name="Domyślnaczcionkaakapitu" style:family="text">
      <style:text-properties style:font-name-complex="Times New Roman" fo:color="#000000"/>
    </style:style>
    <style:style style:name="T181" style:parent-style-name="Domyślnaczcionkaakapitu" style:family="text">
      <style:text-properties style:font-name-complex="Times New Roman" fo:color="#000000"/>
    </style:style>
    <style:style style:name="T182" style:parent-style-name="Domyślnaczcionkaakapitu" style:family="text">
      <style:text-properties style:font-name-complex="Times New Roman" fo:color="#000000" style:text-position="super 66.6%"/>
    </style:style>
    <style:style style:name="T183" style:parent-style-name="Domyślnaczcionkaakapitu" style:family="text">
      <style:text-properties style:font-name-complex="Times New Roman" fo:color="#000000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 fo:color="#000000"/>
    </style:style>
    <style:style style:name="T186" style:parent-style-name="Domyślnaczcionkaakapitu" style:family="text">
      <style:text-properties style:font-name-complex="Times New Roman"/>
    </style:style>
    <style:style style:name="P187" style:parent-style-name="Tekstprzypisudolnego" style:family="paragraph">
      <style:paragraph-properties fo:text-align="justify"/>
      <style:text-properties style:font-name="Times New Roman" fo:color="#000000" style:text-position="super 65%"/>
    </style:style>
    <style:style style:name="P188" style:parent-style-name="Tekstprzypisudolnego" style:family="paragraph">
      <style:paragraph-properties fo:text-align="justify"/>
    </style:style>
    <style:style style:name="T189" style:parent-style-name="Domyślnaczcionkaakapitu" style:family="text">
      <style:text-properties style:font-name="Times New Roman" fo:color="#000000" style:text-position="super 65%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P192" style:parent-style-name="Tekstprzypisudolneg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T200" style:parent-style-name="Domyślnaczcionkaakapitu" style:family="text">
      <style:text-properties style:font-name-asian="Times New Roman" style:font-name-complex="Times New Roman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 New Roman" style:font-name-complex="Tahoma" fo:background-color="#FFFFFF"/>
    </style:style>
    <style:style style:name="P20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3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4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5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6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218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22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22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22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223" style:parent-style-name="Domyślnaczcionkaakapitu" style:family="text">
      <style:text-properties style:font-name-asian="Times New Roman" style:font-name-complex="Tahoma" fo:background-color="#FFFFFF"/>
    </style:style>
    <style:style style:name="T224" style:parent-style-name="Domyślnaczcionkaakapitu" style:family="text">
      <style:text-properties style:font-name-asian="Times New Roman" style:font-name-complex="Tahoma" fo:background-color="#FFFFFF"/>
    </style:style>
    <style:style style:name="P22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2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2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2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2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size="9pt" style:font-size-asian="9pt" style:font-size-complex="9pt" fo:background-color="#FFFFFF"/>
    </style:style>
    <style:style style:name="P23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 /I</text:p>
      <text:p text:style-name="P3">F O R M U L A R Z <text:s text:c="6"/>O F E R T O W Y</text:p>
      <text:h text:style-name="P4" text:outline-level="2"><text:span text:style-name="T5">Odpowiadając na ogłoszenie o zamówieniu w trybie przetargu nieograniczonego<text:s/></text:span><text:span text:style-name="T6">na: <text:s/></text:span></text:h>
      <text:p text:style-name="P7"><text:span text:style-name="T8">„Dostawa i montaż urządzeń zabawowych na<text:s/></text:span><text:span text:style-name="T9">place zabaw na terenie Gminy Gołdap”</text:span></text:p>
      <text:p text:style-name="P10"><text:span text:style-name="T11">Część I - Dostawa i montaż urządzeń zabawowych na plac zabaw w Broniszach</text:span></text:p>
      <text:p text:style-name="P12"><text:s/></text:p>
      <text:p text:style-name="P13">My niżej podpisani</text:p>
      <text:p text:style-name="P14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7">( nazwa ( firma) dokładny adres Wykonawcy/ Wykonawców)</text:p>
      <text:p text:style-name="P18">( w przypadku <text:s/>składania ofert przez podmioty występujące <text:s/>wspólnie podać nazwy (firmy) i dokładny<text:s/>adres wszystkich wspólników spółki cywilnej lub członków konsorcjum)</text:p>
      <text:p text:style-name="P19"/>
      <text:p text:style-name="P20"><text:span text:style-name="T21">Oferujemy wykonanie przedmiotu zamówienia określonego w rozdziale<text:s/></text:span>II pkt 1 SIWZ<text:span text:style-name="T22">,</text:span><text:span text:style-name="T23"><text:s/>za<text:s/></text:span><text:span text:style-name="T24">łączną cenę<text:s/></text:span><text:span text:style-name="T25">ofertową w wysokości:</text:span></text:p>
      <text:p text:style-name="P26">......................................................................................................... zł ( wraz z podatkiem VAT)</text:p>
      <text:p text:style-name="P27"><text:span text:style-name="T28">(słownie ..................................................................</text:span><text:span text:style-name="T29">................................................</text:span><text:span text:style-name="T30">...........................zł)</text:span></text:p>
      <text:p text:style-name="P31">z czego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Urządzenie</text:p>
          </table:table-cell>
          <table:table-cell table:style-name="TableCell40">
            <text:p text:style-name="P41">Parametry wymagane</text:p>
          </table:table-cell>
          <table:table-cell table:style-name="TableCell42">
            <text:p text:style-name="P43">Parametry oferowane</text:p>
          </table:table-cell>
          <table:table-cell table:style-name="TableCell44">
            <text:p text:style-name="P45">Cena urządzenia wraz <text:s text:c="24"/>z montażem (brutto)</text:p>
          </table:table-cell>
        </table:table-row>
        <table:table-row table:style-name="TableRow46">
          <table:table-cell table:style-name="TableCell47">
            <text:p text:style-name="P48">Zestaw zabawowy- 1 szt</text:p>
          </table:table-cell>
          <table:table-cell table:style-name="TableCell49">
            <text:p text:style-name="Standard"><text:span text:style-name="T50">-<text:s/></text:span><text:span text:style-name="T51">wieża niska bez daszku, zjeżdżalnia, ścianka wspinaczkowa, trap lub podest<text:s/></text:span><text:span text:style-name="T52">drewniany lub schody drewniane</text:span></text:p>
            <text:p text:style-name="Standard"><text:span text:style-name="T53">-<text:s/></text:span><text:span text:style-name="T54">konstrukcja drewniana o wymiarach 420x320 cm +/-10%</text:span>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Huśtawka typu "bocianie gniazdo" – 1 szt</text:p>
          </table:table-cell>
          <table:table-cell table:style-name="TableCell63">
            <text:p text:style-name="P64">- konstrukcja drewniana z metalową belką<text:s/></text:p>
            <text:p text:style-name="P65">- wymiary 220x330 cm +/- 10%</text:p>
            <text:p text:style-name="P66">- siedzisko typu "bocianie gniazdo"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Huśtawka wagowa<text:s/>podwójna- 1 szt.</text:p>
          </table:table-cell>
          <table:table-cell table:style-name="TableCell75">
            <text:p text:style-name="P76">- konstrukcja drewniana<text:s/></text:p>
            <text:p text:style-name="P77">-siedziska z płyty HDPE,</text:p>
            <text:p text:style-name="P78">- wymiary 170x300 cm +/- 10%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rabinka pozioma – 1 szt</text:p>
          </table:table-cell>
          <table:table-cell table:style-name="TableCell87">
            <text:p text:style-name="P88">- konstrukcja drewniana,</text:p>
            <text:p text:style-name="P89">- rurki i szczebelki stalowe, malowane proszkowo<text:s/></text:p>
            <text:p text:style-name="P90">- min. 2 szczebelki po dwóch bokach drabinki, w przypadku<text:s/>górnej części drabinki- min. 5 szczebelków,</text:p>
            <text:p text:style-name="P91">- wymiary: 100 x 300 cm +/-10%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ablica z regulaminem- 1 szt</text:p>
          </table:table-cell>
          <table:table-cell table:style-name="TableCell100">
            <text:p text:style-name="P101">- konstrukcja drewniana,<text:s/></text:p>
            <text:p text:style-name="P102">- wymiary tablicy 70x20 cm +/-10%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1. Oświadczamy, że udzielamy<text:s/></text:span><text:span text:style-name="T111">30</text:span><text:span text:style-name="T112"><text:s/>dniowego terminu płatności.</text:span></text:p>
      <text:p text:style-name="P113"><text:span text:style-name="T114">2. <text:s/></text:span><text:span text:style-name="T115">Udzielamy<text:s/></text:span><text:span text:style-name="T116">…..................<text:s/></text:span><text:span text:style-name="T117">miesięcznego terminu gwarancji</text:span><text:span text:style-name="T118">.</text:span></text:p>
      <text:list text:style-name="LFO31" text:continue-numbering="true">
        <text:list-item>
          <text:p text:style-name="P119"><text:span text:style-name="T120">Zobowiązujemy się do realizacji zamówienia<text:s/></text:span><text:span text:style-name="T121">w terminie …... dni</text:span><text:span text:style-name="T122"><text:s/>od daty podpisania umowy.</text:span></text:p>
        </text:list-item>
      </text:list>
      <text:p text:style-name="P123">4. Oświadczamy, że zapoznaliśmy się ze specyfikacją istotnych warunków zamówienia<text:line-break/><text:s/>i nie wnosimy do niej<text:s/>zastrzeżeń.</text:p>
      <text:p text:style-name="P124">5. Oświadczamy, że zdobyliśmy konieczne informacje dotyczące realizacji zamówienia oraz<text:s/><text:soft-page-break/>przygotowania i złożenia oferty.</text:p>
      <text:p text:style-name="P125"><text:span text:style-name="T126">6. Oświadczamy, że wynagrodzenie (cena) zawiera wszystkie koszty związane z realizacją <text:s/>zamówienia</text:span><text:span text:style-name="T127">.<text:s/></text:span><text:span text:style-name="T128"><text:s text:c="23"/></text:span><text:span text:style-name="T129"><text:s text:c="53"/></text:span></text:p>
      <text:p text:style-name="P130">7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131"><text:span text:style-name="T132">8. Oświadczamy, że uważamy się związani niniejszą ofertą przez okres wskazany przez Zamawiającego w specyfikacji istotnych warunków zamówienia tj.: przez<text:s/></text:span><text:span text:style-name="T133">30</text:span><text:span text:style-name="T134"><text:s/>dni</text:span><text:span text:style-name="T135">.</text:span></text:p>
      <text:p text:style-name="P136"><text:span text:style-name="T137">9</text:span><text:span text:style-name="T138">.<text:s/></text:span><text:span text:style-name="T139">Informujemy, że wybór oferty będzie/ nie będzie* prowadził do powstania u Zamawiającego obowiązku podatkowego w zgodnie z przepisami o podatku od towarów i usług w odniesieniu do następujących towarów/usł</text:span><text:span text:style-name="T140">ug.</text:span></text:p>
      <text:p text:style-name="P141">Wartość <text:s/>usług powodująca obowiązek podatkowy u zamawiającego to …........................... zł netto</text:p>
      <text:p text:style-name="P142"/>
      <text:p text:style-name="P143"><text:span text:style-name="T144">dotyczy Wykonawców</text:span><text:span text:style-name="T145">, których oferty będą generować obowiązek doliczania wartości podatku VAT do wartości netto</text:span><text:span text:style-name="T146"><text:s/></text:span><text:span text:style-name="T147">oferty, tj.:</text:span></text:p>
      <text:p text:style-name="P148"><text:s/>w przypadku:</text:p>
      <text:list text:style-name="LFO32" text:continue-numbering="true">
        <text:list-item>
          <text:p text:style-name="P149">wewnątrzwspólnotowego nabycia towarów,</text:p>
        </text:list-item>
        <text:list-item>
          <text:p text:style-name="P150"><text:span text:style-name="T151">mechanizmu odwróconego obciążenia, o którym mowa w art. 17 ust. 1 pkt 7 ustawy o podatku od towarów i usług,</text:span></text:p>
        </text:list-item>
        <text:list-item>
          <text:p text:style-name="P152"><text:span text:style-name="T153">importu usług lub importu towarów, z którymi wiąże się obowiązek doliczenia przez Zamawiającego przy porówny</text:span><text:span text:style-name="T154">waniu cen <text:s/>ofertowych podatku VAT.</text:span></text:p>
        </text:list-item>
      </text:list>
      <text:p text:style-name="P155"/>
      <text:p text:style-name="P156"><text:span text:style-name="T157">1</text:span><text:span text:style-name="T158">0</text:span><text:span text:style-name="T159">.<text:s/></text:span><text:span text:style-name="T160">Oświadczamy, że prace objęte niniejszym zakresem zamówienia wykonamy</text:span></text:p>
      <text:p text:style-name="P161">- we własnym zakresie bez udziału podwykonawców*</text:p>
      <text:p text:style-name="P162"><text:span text:style-name="T163">- z udziałem podwykonawców</text:span><text:span text:style-name="T164">*</text:span></text:p>
      <text:p text:style-name="P165">................................................................................................................................. ..............................</text:p>
      <text:p text:style-name="P166">w następującej części:.............................................................................................................................</text:p>
      <text:p text:style-name="P167"/>
      <text:p text:style-name="P168">11. Oświadczamy, że w celu wykazania braku podstaw do wykluczenia oraz w celu wykazania spełnienia warunków udziału w postępowaniu, o których mowa w art. 22a Ustawy, powołujemy się na zasoby innych podmiotów<text:s/></text:p>
      <text:p text:style-name="P169"/>
      <text:p text:style-name="P170"><text:span text:style-name="T171">.................................................................................................................................................................</text:span></text:p>
      <text:p text:style-name="P172"><text:span text:style-name="T173">nazwa (firma) na zasoby którego powołuje się Wykonawca <text:s/></text:span></text:p>
      <text:p text:style-name="P174"/>
      <text:p text:style-name="P175">12. Do niniejszej oferty załączamy 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176"/>
      <text:p text:style-name="Normalny"><text:span text:style-name="T177">1</text:span><text:span text:style-name="T178">3</text:span><text:span text:style-name="T179">.<text:s/></text:span><text:span text:style-name="T180">Oświadc</text:span><text:span text:style-name="T181">zam, że wypełniłem obowiązki informacyjne przewidziane w art. 13 lub art. 14 RODO</text:span><text:span text:style-name="T182">1)</text:span><text:span text:style-name="T183"><text:s/>wobec osób fizycznych,<text:s/></text:span><text:span text:style-name="T184">od których dane osobowe bezpośrednio lub pośrednio pozyskałem</text:span><text:span text:style-name="T185"><text:s/>w celu ubiegania się o udzielenie zamówienia publicznego w niniejszym postępowaniu</text:span><text:span text:style-name="T186">.**</text:span></text:p>
      <text:p text:style-name="P187"/>
      <text:p text:style-name="P188"><text:span text:style-name="T189">1)<text:s/></text:span><text:span text:style-name="T190">rozporządzenie Parlamentu Europejskiego i Rady (UE) 2016/679 z dnia 27 kwietnia 2016 r. w sprawie ochrony osób fizycznych w związku z przetwarzaniem danych osobowych i w sprawie swobodnego przepływu takich danych oraz uchylenia dyrektywy 95/46/WE (ogóln</text:span><text:span text:style-name="T191">e rozporządzenie o ochronie danych) (Dz. Urz. UE L 119 z 04.05.2016, str. 1).<text:s/></text:span></text:p>
      <text:p text:style-name="P192"/>
      <text:p text:style-name="P193"><text:span text:style-name="T194">** W przypadku gdy wykonawca<text:s/></text:span><text:span text:style-name="T195">nie przekazuje danych osobowych innych niż bezpośrednio jego dotyczących lub zachodzi wyłączenie stosowania obowiązku informacyjnego, stosownie do<text:s/></text:span><text:span text:style-name="T196">art. 13 ust. 4 lub art. 14 ust. 5 RODO treści oświadczenia wykonawca nie składa (usunięcie treści oświadczenia np. przez jego wykreślenie).</text:span></text:p>
      <text:p text:style-name="P197"/>
      <text:p text:style-name="P198"><text:span text:style-name="T199">1</text:span><text:span text:style-name="T200">4</text:span><text:span text:style-name="T201">.<text:s/></text:span><text:span text:style-name="T202">Informujemy, że należymy do sektora:</text:span></text:p>
      <text:p text:style-name="P203">a) mikroprzedsiębiorców (zgodnie z definicją art. 7 <text:s/>ust. 1 pkt 1) ustawy z dnia 6 marca 2018 r. Prawo<text:s/><text:soft-page-break/>przedsiębiorców, t.j.: Dz. U. z 2018 r., poz. 646),*</text:p>
      <text:p text:style-name="P204"/>
      <text:p text:style-name="P205">b) małych przedsiębiorców (zgodnie z definicją art. 7 <text:s/>ust. 1 pkt 2) ustawy z dnia 6 marca 2018 r. Prawo przedsiębiorców, t.j.: Dz. U. z 2018 r., poz. 646),*</text:p>
      <text:p text:style-name="P206"/>
      <text:p text:style-name="P207">c) średnich przedsiębiorców (zgodnie z definicją art. 7 <text:s/>ust. 1 pkt 3) ustawy z dnia 6 marca 2018 r. Prawo przedsiębiorców, t.j.: Dz. U. z 2018 r., poz. 646),*</text:p>
      <text:p text:style-name="P208"/>
      <text:p text:style-name="P209">d) dużych przedsiębiorstw*</text:p>
      <text:p text:style-name="P210"/>
      <text:p text:style-name="P211">15.Oferta została złożona na ....................... stronach podpisanych i kolejno ponumerowanych od nr ................ do nr ................ .</text:p>
      <text:p text:style-name="P212"/>
      <text:p text:style-name="P213">16. Korespondencję związaną z niniejszym postępowaniem o udzielenie zamówienia publicznego należy kierować na poniższy adres:</text:p>
      <text:p text:style-name="P214">..............................................................................................................................................................</text:p>
      <text:p text:style-name="P215">...............................................................................................................................................................</text:p>
      <text:p text:style-name="P216">tel. ....................................., <text:s/>faks .................................., e-mail …......................................................</text:p>
      <text:p text:style-name="P217"/>
      <text:p text:style-name="P218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219"/>
      <text:p text:style-name="P220"><text:tab/><text:s text:c="22"/><text:s text:c="29"/></text:p>
      <text:p text:style-name="P221"><text:span text:style-name="T222"><text:s text:c="98"/>Ofertę podpisali</text:span><text:span text:style-name="T223"><text:tab/><text:s text:c="13"/></text:span><text:span text:style-name="T224"><text:tab/></text:span></text:p>
      <text:p text:style-name="P225"><text:tab/></text:p>
      <text:p text:style-name="P226"><text:tab/><text:s text:c="69"/>..................................................................</text:p>
      <text:p text:style-name="P227">/podpis i pieczęć uprawnionego przedstawiciela Wykonawcy/</text:p>
      <text:p text:style-name="P228"><text:s/></text:p>
      <text:p text:style-name="P229">...................................., dnia ............................</text:p>
      <text:p text:style-name="P230"/>
      <text:p text:style-name="P231">*niepotrzebne skreślić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language-complex="ar" style:country-complex="SA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2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 text:start-value="3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125in" text:list-level-position-and-space-mode="label-alignment">
          <style:list-level-label-alignment text:label-followed-by="listtab" fo:margin-left="1.2402in" fo:text-indent="-0.125in"/>
        </style:list-level-properties>
      </text:list-level-style-number>
      <text:list-level-style-number text:level="4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125in" text:list-level-position-and-space-mode="label-alignment">
          <style:list-level-label-alignment text:label-followed-by="listtab" fo:margin-left="2.7402in" fo:text-indent="-0.125in"/>
        </style:list-level-properties>
      </text:list-level-style-number>
      <text:list-level-style-number text:level="7" style:num-suffix="." style:num-format="1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125in" text:list-level-position-and-space-mode="label-alignment">
          <style:list-level-label-alignment text:label-followed-by="listtab" fo:margin-left="4.2402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mkosia</meta:initial-creator>
    <dc:creator>magda.zymkowska</dc:creator>
    <meta:creation-date>2018-06-19T06:24:00Z</meta:creation-date>
    <dc:date>2018-06-26T10:54:00Z</dc:date>
    <meta:print-date>2016-07-11T12:50:00Z</meta:print-date>
    <meta:template xlink:href="Normal" xlink:type="simple"/>
    <meta:editing-cycles>7</meta:editing-cycles>
    <meta:editing-duration>PT6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6" meta:word-count="1180" meta:character-count="8246" meta:row-count="59" meta:non-whitespace-character-count="7082"/>
  </office:meta>
</office:document-meta>
</file>