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ahoma"/>
    </style:style>
    <style:style style:name="T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" style:parent-style-name="Textuser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fo:background-color="#FFFF00"/>
    </style:style>
    <style:style style:name="T24" style:parent-style-name="Domyślnaczcionkaakapitu" style:family="text">
      <style:text-properties style:font-name-asian="Tahoma" style:font-name-complex="Tahoma"/>
    </style:style>
    <style:style style:name="T25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TableColumn34" style:family="table-column">
      <style:table-column-properties style:column-width="1.9062in" style:use-optimal-column-width="false"/>
    </style:style>
    <style:style style:name="TableColumn35" style:family="table-column">
      <style:table-column-properties style:column-width="2.5381in" style:use-optimal-column-width="false"/>
    </style:style>
    <style:style style:name="TableColumn36" style:family="table-column">
      <style:table-column-properties style:column-width="1.567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3" style:family="table">
      <style:table-properties style:width="6.8979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text-properties style:font-name-complex="Times New Roman" fo:font-size="9pt" style:font-size-asian="9pt" style:font-size-complex="9pt"/>
    </style:style>
    <style:style style:name="P52" style:parent-style-name="Normalny" style:family="paragraph">
      <style:text-properties style:font-name-complex="Times New Roman" fo:font-size="9pt" style:font-size-asian="9pt" style:font-size-complex="9pt"/>
    </style:style>
    <style:style style:name="P53" style:parent-style-name="Normalny" style:family="paragraph">
      <style:text-properties style:font-name-complex="Times New Roman" fo:font-size="9pt" style:font-size-asian="9pt" style:font-size-complex="9pt"/>
    </style:style>
    <style:style style:name="P54" style:parent-style-name="Normalny" style:family="paragraph">
      <style:text-properties style:font-name-complex="Times New Roman" fo:font-size="9pt" style:font-size-asian="9pt" style:font-size-complex="9pt"/>
    </style:style>
    <style:style style:name="P55" style:parent-style-name="Normalny" style:family="paragraph">
      <style:text-properties style:font-name-complex="Times New Roman"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ahoma" fo:background-color="#FFFFFF"/>
    </style:style>
    <style:style style:name="T6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65" style:parent-style-name="Domyślnaczcionkaakapitu" style:family="text">
      <style:text-properties style:font-name-asian="Times New Roman" style:font-name-complex="Tahoma" fo:background-color="#FFFFFF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ahoma"/>
    </style:style>
    <style:style style:name="T68" style:parent-style-name="Domyślnaczcionkaakapitu" style:family="text">
      <style:text-properties style:font-name-asian="Tahoma" style:font-name-complex="Tahoma"/>
    </style:style>
    <style:style style:name="T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2" style:parent-style-name="Akapitzlistą" style:family="paragraph">
      <style:paragraph-properties fo:text-align="justify" fo:margin-top="0.0395in" style:line-height-at-least="0.1388in">
        <style:tab-stops>
          <style:tab-stop style:type="left" style:position="0.0111in"/>
          <style:tab-stop style:type="left" style:position="0.2611in"/>
          <style:tab-stop style:type="center" style:position="7.4111in"/>
          <style:tab-stop style:type="right" style:position="10.5611in"/>
        </style:tab-stops>
      </style:paragraph-properties>
    </style:style>
    <style:style style:name="T73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74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hi" style:country-asian="IN"/>
    </style:style>
    <style:style style:name="T75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79" style:parent-style-name="Domyślnaczcionkaakapitu" style:family="text">
      <style:text-properties style:font-name-asian="Tahoma" style:font-name-complex="Tahoma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ahoma" fo:background-color="#FFFFFF"/>
    </style:style>
    <style:style style:name="T86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8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88" style:parent-style-name="Domyślnaczcionkaakapitu" style:family="text">
      <style:text-properties style:font-name-asian="Times New Roman" style:font-name-complex="Tahoma" fo:background-color="#FFFFFF"/>
    </style:style>
    <style:style style:name="P89" style:parent-style-name="Standard" style:family="paragraph">
      <style:paragraph-properties fo:text-align="justify" style:line-height-at-least="0.1388in"/>
    </style:style>
    <style:style style:name="T90" style:parent-style-name="Domyślnaczcionkaakapitu" style:family="text">
      <style:text-properties style:font-name-asian="Lucida Sans Unicode" style:font-name-complex="Tahoma"/>
    </style:style>
    <style:style style:name="T91" style:parent-style-name="Domyślnaczcionkaakapitu" style:family="text">
      <style:text-properties style:font-name-asian="Lucida Sans Unicode" style:font-name-complex="Tahoma"/>
    </style:style>
    <style:style style:name="T92" style:parent-style-name="Domyślnaczcionkaakapitu" style:family="text">
      <style:text-properties style:font-name-asian="Lucida Sans Unicode" style:font-name-complex="Times New Roman"/>
    </style:style>
    <style:style style:name="T93" style:parent-style-name="Domyślnaczcionkaakapitu" style:family="text">
      <style:text-properties style:font-name-asian="Lucida Sans Unicode" style:font-name-complex="Times New Roman"/>
    </style:style>
    <style:style style:name="P9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5" style:parent-style-name="Normalny" style:family="paragraph">
      <style:paragraph-properties fo:text-align="justify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6" style:parent-style-name="Normalny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color="#1F497D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02" style:parent-style-name="Akapitzlistą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103" style:parent-style-name="Akapitzlistą" style:family="paragraph">
      <style:paragraph-properties fo:text-align="justify" style:line-height-at-least="0.0694in"/>
      <style:text-properties fo:hyphenate="true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Akapitzlistą" style:family="paragraph">
      <style:paragraph-properties fo:text-align="justify" style:line-height-at-least="0.0694in"/>
      <style:text-properties fo:hyphenate="true"/>
    </style:style>
    <style:style style:name="T10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0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1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2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background-color="#FFFFFF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background-color="#FFFFFF"/>
    </style:style>
    <style:style style:name="T117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18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19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background-color="#FFFFFF" style:language-complex="ar" style:country-complex="SA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P127" style:parent-style-name="Normalny" style:family="paragraph">
      <style:text-properties style:font-name-complex="Times New Roman"/>
    </style:style>
    <style:style style:name="P128" style:parent-style-name="Normalny" style:family="paragraph">
      <style:paragraph-properties fo:text-align="justify"/>
      <style:text-properties style:font-name-asian="Times New Roman" style:font-name-complex="Times New Roman" style:language-asian="hi" style:country-asian="IN"/>
    </style:style>
    <style:style style:name="P129" style:parent-style-name="Normalny" style:family="paragraph">
      <style:text-properties style:font-name-asian="Times New Roman" style:font-name-complex="Times New Roman" style:language-asian="hi" style:country-asian="IN"/>
    </style:style>
    <style:style style:name="T130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1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2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color="#000000" style:text-position="super 66.6%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color="#000000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Tekstprzypisudolnego" style:family="paragraph">
      <style:paragraph-properties fo:text-align="justify"/>
      <style:text-properties style:font-name="Times New Roman" fo:color="#000000" style:text-position="super 65%"/>
    </style:style>
    <style:style style:name="P141" style:parent-style-name="Tekstprzypisudolnego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color="#000000" style:text-position="super 65%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Tekstprzypisudolneg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ahoma" fo:background-color="#FFFFFF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4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5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6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6" style:parent-style-name="Domyślnaczcionkaakapitu" style:family="text">
      <style:text-properties style:font-name-asian="Times New Roman" style:font-name-complex="Tahoma" fo:background-color="#FFFFFF"/>
    </style:style>
    <style:style style:name="T177" style:parent-style-name="Domyślnaczcionkaakapitu" style:family="text">
      <style:text-properties style:font-name-asian="Times New Roman" style:font-name-complex="Tahoma" fo:background-color="#FFFFFF"/>
    </style:style>
    <style:style style:name="P1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18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/III</text:p>
      <text:p text:style-name="P3">F O R M U L A R Z <text:s text:c="6"/>O F E R T O W Y</text:p>
      <text:h text:style-name="P4" text:outline-level="2"><text:span text:style-name="T5">Odpowiadając na ogłoszenie o zamówieniu w trybie przetargu nieograniczonego<text:s/></text:span><text:span text:style-name="T6">na: <text:s/></text:span></text:h>
      <text:p text:style-name="P7"><text:span text:style-name="T8">„Dostawa i montaż urządzeń zabawowych na<text:s/></text:span><text:span text:style-name="T9">place zabaw na terenie Gminy Gołdap”</text:span></text:p>
      <text:p text:style-name="P10"><text:span text:style-name="T11">Część III-<text:s/></text:span><text:span text:style-name="T12">Dostawa i montaż urządzenia zabawowego na plac zabaw w Juchnajciach</text:span></text:p>
      <text:p text:style-name="P13"><text:s/></text:p>
      <text:p text:style-name="P14">My niżej podpisani</text:p>
      <text:p text:style-name="P15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( nazwa ( firma) dokładny adres Wykonawcy/ Wykonawców)</text:p>
      <text:p text:style-name="P19">( w przypadku <text:s/>składania ofert przez podmioty występujące <text:s/>wspólnie podać nazwy (firmy) i dokładny adres wszystkich wspólników spółki cywilnej lub członków konsorcjum)</text:p>
      <text:p text:style-name="P20"/>
      <text:p text:style-name="P21"><text:span text:style-name="T22">Oferujemy wykonanie przedmiotu zamówienia określonego w rozdziale<text:s/></text:span>II pkt 1 SIWZ<text:span text:style-name="T23">,</text:span><text:span text:style-name="T24"><text:s/>za<text:s/></text:span><text:span text:style-name="T25">łączną cenę<text:s/></text:span><text:span text:style-name="T26">ofertową w wysokości:</text:span></text:p>
      <text:p text:style-name="P27">......................................................................................................... zł ( wraz z podatkiem VAT)</text:p>
      <text:p text:style-name="P28"><text:span text:style-name="T29">(słownie ..................................................................</text:span><text:span text:style-name="T30">................................................</text:span><text:span text:style-name="T31">...........................zł)</text:span></text:p>
      <text:p text:style-name="P32">z czego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Urządzenie</text:p>
          </table:table-cell>
          <table:table-cell table:style-name="TableCell41">
            <text:p text:style-name="P42">Parametry wymagane</text:p>
          </table:table-cell>
          <table:table-cell table:style-name="TableCell43">
            <text:p text:style-name="P44">Parametry oferowane</text:p>
          </table:table-cell>
          <table:table-cell table:style-name="TableCell45">
            <text:p text:style-name="P46">Cena urządzenia wraz <text:s text:c="24"/>z montażem (brutto)</text:p>
          </table:table-cell>
        </table:table-row>
        <table:table-row table:style-name="TableRow47">
          <table:table-cell table:style-name="TableCell48">
            <text:p text:style-name="P49">Tablica kółko-krzyżyk z tablicą do rysowania- 1 szt</text:p>
          </table:table-cell>
          <table:table-cell table:style-name="TableCell50">
            <text:p text:style-name="P51">- sklejka pokryta farbą do tablic,</text:p>
            <text:p text:style-name="P52">- elementy z<text:s/>tworzywa odpornego na działanie środowiska<text:s/></text:p>
            <text:p text:style-name="P53">- konstrukcja drewniana</text:p>
            <text:p text:style-name="P54">- wymiary tablicy kółko krzyżyk (szerokość) 100 cm <text:s/>+/- 10%</text:p>
            <text:p text:style-name="P55">- wymiary tablicy do rysowania (szerokość) 100 cm <text:s text:c="3"/>+/- 10%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1. Oświadczamy, że udzielamy<text:s/></text:span><text:span text:style-name="T64">30</text:span><text:span text:style-name="T65"><text:s/>dniowego terminu płatności.</text:span></text:p>
      <text:p text:style-name="P66"><text:span text:style-name="T67">2.</text:span><text:span text:style-name="T68"><text:s text:c="2"/></text:span><text:span text:style-name="T69">Udzielamy …..................<text:s/></text:span><text:span text:style-name="T70">miesięcznego terminu gwarancji</text:span><text:span text:style-name="T71">.</text:span></text:p>
      <text:list text:style-name="LFO31" text:continue-numbering="true">
        <text:list-item>
          <text:p text:style-name="P72"><text:span text:style-name="T73">Zobowiązujemy się do realizacji zamówienia<text:s/></text:span><text:span text:style-name="T74">w terminie …... dni</text:span><text:span text:style-name="T75"><text:s/>od daty podpisania umowy.</text:span></text:p>
        </text:list-item>
      </text:list>
      <text:p text:style-name="P76">4. Oświadczamy, że zapoznaliśmy się ze specyfikacją istotnych warunków zamówienia<text:line-break/><text:s/>i nie wnosimy do niej zastrzeżeń.</text:p>
      <text:p text:style-name="P77">5. Oświadczamy, że zdobyliśmy konieczne informacje dotyczące realizacji zamówienia oraz przygotowania i złożenia oferty.</text:p>
      <text:p text:style-name="P78"><text:span text:style-name="T79">6. Oświadczamy, że wynagrodzenie (cena) zawiera wszystkie koszty związane z realizacją <text:s/>zamówienia</text:span><text:span text:style-name="T80">.<text:s/></text:span><text:span text:style-name="T81"><text:s text:c="21"/></text:span><text:span text:style-name="T82"><text:s text:c="55"/></text:span></text:p>
      <text:p text:style-name="P83">7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84"><text:span text:style-name="T85">8. Oświadczamy, że uważamy się związani niniejszą ofertą przez okres wskazany przez Zamawiającego w specyfikacji istotnych warunków zamówienia tj.: przez<text:s/></text:span><text:span text:style-name="T86">30</text:span><text:span text:style-name="T87"><text:s/>dni</text:span><text:span text:style-name="T88">.</text:span></text:p>
      <text:p text:style-name="P89"><text:span text:style-name="T90">9</text:span><text:span text:style-name="T91">.<text:s/></text:span><text:span text:style-name="T92">Informujemy, że wybór oferty będzie/ nie będzie* prowadził do powstania u Zamawiającego obowiązku podatkowego w zgodnie z przepisami o podatku od towarów i usług w odniesieniu do następujących towarów/u</text:span><text:span text:style-name="T93">sług.</text:span></text:p>
      <text:p text:style-name="P94">Wartość <text:s/>usług powodująca obowiązek podatkowy u zamawiającego to …........................... zł netto</text:p>
      <text:p text:style-name="P95"/>
      <text:p text:style-name="P96"><text:span text:style-name="T97">dotyczy Wykonawców</text:span><text:span text:style-name="T98">, których oferty będą generować obowiązek doliczania wartości podatku VAT do wartości netto</text:span><text:span text:style-name="T99"><text:s/></text:span><text:span text:style-name="T100">oferty, tj.:</text:span></text:p>
      <text:soft-page-break/>
      <text:p text:style-name="P101"><text:s/>w przypadku:</text:p>
      <text:list text:style-name="LFO32" text:continue-numbering="true">
        <text:list-item>
          <text:p text:style-name="P102">wewnątrzwspólnotowego nabycia towarów,</text:p>
        </text:list-item>
        <text:list-item>
          <text:p text:style-name="P103"><text:span text:style-name="T104">mechanizmu odwróconego obciążenia, o którym mowa w art. 17 ust. 1 pkt 7 ustawy o podatku od towarów i usług,</text:span></text:p>
        </text:list-item>
        <text:list-item>
          <text:p text:style-name="P105"><text:span text:style-name="T106">importu usług lub importu towarów, z którymi wiąże się obowiązek doliczenia przez Zamawiającego przy porówny</text:span><text:span text:style-name="T107">waniu cen <text:s/>ofertowych podatku VAT.</text:span></text:p>
        </text:list-item>
      </text:list>
      <text:p text:style-name="P108"/>
      <text:p text:style-name="P109"><text:span text:style-name="T110">1</text:span><text:span text:style-name="T111">0</text:span><text:span text:style-name="T112">.<text:s/></text:span><text:span text:style-name="T113">Oświadczamy, że prace objęte niniejszym zakresem zamówienia wykonamy</text:span></text:p>
      <text:p text:style-name="P114">- we własnym zakresie bez udziału podwykonawców*</text:p>
      <text:p text:style-name="P115"><text:span text:style-name="T116">- z udziałem podwykonawców</text:span><text:span text:style-name="T117">*</text:span></text:p>
      <text:p text:style-name="P118">................................................................................................................................. ..............................</text:p>
      <text:p text:style-name="P119">w następującej części:.............................................................................................................................</text:p>
      <text:p text:style-name="P120"/>
      <text:p text:style-name="P121">11. Oświadczamy, że w celu wykazania braku podstaw do wykluczenia oraz w celu wykazania spełnienia warunków udziału w postępowaniu, o których mowa w art. 22a Ustawy, powołujemy się na zasoby innych podmiotów<text:s/></text:p>
      <text:p text:style-name="P122"/>
      <text:p text:style-name="P123"><text:span text:style-name="T124">.................................................................................................................................................................</text:span></text:p>
      <text:p text:style-name="P125"><text:span text:style-name="T126">nazwa (firma) na zasoby którego powołuje się Wykonawca <text:s/></text:span></text:p>
      <text:p text:style-name="P127"/>
      <text:p text:style-name="P128">12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29"/>
      <text:p text:style-name="Normalny"><text:span text:style-name="T130">1</text:span><text:span text:style-name="T131">3</text:span><text:span text:style-name="T132">.<text:s/></text:span><text:span text:style-name="T133">Oświadc</text:span><text:span text:style-name="T134">zam, że wypełniłem obowiązki informacyjne przewidziane w art. 13 lub art. 14 RODO</text:span><text:span text:style-name="T135">1)</text:span><text:span text:style-name="T136"><text:s/>wobec osób fizycznych,<text:s/></text:span><text:span text:style-name="T137">od których dane osobowe bezpośrednio lub pośrednio pozyskałem</text:span><text:span text:style-name="T138"><text:s/>w celu ubiegania się o udzielenie zamówienia publicznego w niniejszym postępowaniu</text:span><text:span text:style-name="T139">.**</text:span></text:p>
      <text:p text:style-name="P140"/>
      <text:p text:style-name="P141"><text:span text:style-name="T142">1)<text:s/></text:span><text:span text:style-name="T143">rozporządzenie Parlamentu Europejskiego i Rady (UE) 2016/679 z dnia 27 kwietnia 2016 r. w sprawie ochrony osób fizycznych w związku z przetwarzaniem danych osobowych i w sprawie swobodnego przepływu takich danych oraz uchylenia dyrektywy 95/46/WE (ogóln</text:span><text:span text:style-name="T144">e rozporządzenie o ochronie danych) (Dz. Urz. UE L 119 z 04.05.2016, str. 1).<text:s/></text:span></text:p>
      <text:p text:style-name="P145"/>
      <text:p text:style-name="P146"><text:span text:style-name="T147">** W przypadku gdy wykonawca<text:s/></text:span><text:span text:style-name="T148">nie przekazuje danych osobowych innych niż bezpośrednio jego dotyczących lub zachodzi wyłączenie stosowania obowiązku informacyjnego, stosownie do<text:s/></text:span><text:span text:style-name="T149">art. 13 ust. 4 lub art. 14 ust. 5 RODO treści oświadczenia wykonawca nie składa (usunięcie treści oświadczenia np. przez jego wykreślenie).</text:span></text:p>
      <text:p text:style-name="P150"/>
      <text:p text:style-name="P151"><text:span text:style-name="T152">1</text:span><text:span text:style-name="T153">4</text:span><text:span text:style-name="T154">.<text:s/></text:span><text:span text:style-name="T155">Informujemy, że należymy do sektora:</text:span></text:p>
      <text:p text:style-name="P156">a) mikroprzedsiębiorców (zgodnie z definicją art. 7 <text:s/>ust. 1 pkt 1) ustawy z dnia 6 marca 2018 r. Prawo przedsiębiorców, t.j.: Dz. U. z 2018 r., poz. 646),*</text:p>
      <text:p text:style-name="P157">b) małych przedsiębiorców (zgodnie z definicją art. 7 <text:s/>ust. 1 pkt 2) ustawy z dnia 6 marca 2018 r. Prawo przedsiębiorców, t.j.: Dz. U. z 2018 r., poz. 646),*</text:p>
      <text:p text:style-name="P158">c) średnich przedsiębiorców (zgodnie z definicją art. 7 <text:s/>ust. 1 pkt 3) ustawy z dnia 6 marca 2018 r. Prawo przedsiębiorców, t.j.: Dz. U. z 2018 r., poz. 646),*</text:p>
      <text:p text:style-name="P159">d) dużych przedsiębiorstw*</text:p>
      <text:p text:style-name="P160"/>
      <text:p text:style-name="P161">15.Oferta<text:s/>została złożona na ....................... stronach podpisanych i kolejno ponumerowanych od nr ................ do nr ................ .</text:p>
      <text:p text:style-name="P162"/>
      <text:p text:style-name="P163">16. Korespondencję związaną z niniejszym postępowaniem o udzielenie zamówienia publicznego należy kierować na poniższy<text:s/>adres:</text:p>
      <text:p text:style-name="P164">.......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.....</text:p>
      <text:p text:style-name="P166">tel. ....................................., <text:s/>faks .................................., e-mail …......................................................</text:p>
      <text:p text:style-name="P167"/>
      <text:p text:style-name="P168"/>
      <text:p text:style-name="P169"/>
      <text:p text:style-name="P170"/>
      <text:p text:style-name="P171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72"/>
      <text:p text:style-name="P173"><text:tab/><text:s text:c="17"/><text:s text:c="34"/></text:p>
      <text:p text:style-name="P174"><text:span text:style-name="T175"><text:s text:c="98"/>Ofertę podpisali</text:span><text:span text:style-name="T176"><text:tab/><text:s text:c="13"/></text:span><text:span text:style-name="T177"><text:tab/></text:span></text:p>
      <text:p text:style-name="P178"><text:tab/></text:p>
      <text:p text:style-name="P179"><text:tab/><text:s text:c="69"/>..................................................................</text:p>
      <text:p text:style-name="P180">/podpis i pieczęć uprawnionego przedstawiciela Wykonawcy/</text:p>
      <text:p text:style-name="P181"><text:s/></text:p>
      <text:p text:style-name="P182">...................................., dnia ............................</text:p>
      <text:p text:style-name="P183"/>
      <text:p text:style-name="P184">*niepotrzebne skreślić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2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mkosia</meta:initial-creator>
    <dc:creator>magda.zymkowska</dc:creator>
    <meta:creation-date>2018-06-19T10:14:00Z</meta:creation-date>
    <dc:date>2018-06-26T10:56:00Z</dc:date>
    <meta:print-date>2016-07-11T12:50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10" meta:character-count="7760" meta:row-count="55" meta:non-whitespace-character-count="6665"/>
  </office:meta>
</office:document-meta>
</file>