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 text:start-value="3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3" style:parent-style-name="Podtytuł" style:family="paragraph">
      <style:text-properties style:font-name-asian="Tahoma" style:font-name-complex="Tahoma" fo:font-size="12pt" style:font-size-asian="12pt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ahoma"/>
    </style:style>
    <style:style style:name="T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" style:parent-style-name="Textuser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P10" style:parent-style-name="Normalny" style:family="paragraph">
      <style:paragraph-properties fo:text-indent="0.4923in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0" style:parent-style-name="Domyślnaczcionkaakapitu" style:family="text">
      <style:text-properties style:font-name-asian="Tahoma" style:font-name-complex="Tahoma"/>
    </style:style>
    <style:style style:name="T21" style:parent-style-name="Domyślnaczcionkaakapitu" style:family="text">
      <style:text-properties fo:background-color="#FFFF00"/>
    </style:style>
    <style:style style:name="T22" style:parent-style-name="Domyślnaczcionkaakapitu" style:family="text">
      <style:text-properties style:font-name-asian="Tahoma" style:font-name-complex="Tahoma"/>
    </style:style>
    <style:style style:name="T23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Tahoma" style:font-name-complex="Tahom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TableColumn32" style:family="table-column">
      <style:table-column-properties style:column-width="1.9062in" style:use-optimal-column-width="false"/>
    </style:style>
    <style:style style:name="TableColumn33" style:family="table-column">
      <style:table-column-properties style:column-width="2.5381in" style:use-optimal-column-width="false"/>
    </style:style>
    <style:style style:name="TableColumn34" style:family="table-column">
      <style:table-column-properties style:column-width="1.5673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31" style:family="table">
      <style:table-properties style:width="6.8979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text-properties style:font-name-complex="Times New Roman" fo:font-size="9pt" style:font-size-asian="9pt" style:font-size-complex="9pt"/>
    </style:style>
    <style:style style:name="P50" style:parent-style-name="Normalny" style:family="paragraph">
      <style:text-properties style:font-name-complex="Times New Roman" fo:font-size="9pt" style:font-size-asian="9pt" style:font-size-complex="9pt"/>
    </style:style>
    <style:style style:name="P51" style:parent-style-name="Normalny" style:family="paragraph">
      <style:text-properties style:font-name-complex="Times New Roman"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Tahoma" fo:background-color="#FFFFFF"/>
    </style:style>
    <style:style style:name="T60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61" style:parent-style-name="Domyślnaczcionkaakapitu" style:family="text">
      <style:text-properties style:font-name-asian="Times New Roman" style:font-name-complex="Tahoma" fo:background-color="#FFFFFF"/>
    </style:style>
    <style:style style:name="P6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63" style:parent-style-name="Domyślnaczcionkaakapitu" style:family="text">
      <style:text-properties style:font-name-asian="Tahoma" style:font-name-complex="Tahoma"/>
    </style:style>
    <style:style style:name="T6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7" style:parent-style-name="Akapitzlistą" style:family="paragraph">
      <style:paragraph-properties fo:text-align="justify" fo:margin-top="0.0395in" style:line-height-at-least="0.1388in">
        <style:tab-stops>
          <style:tab-stop style:type="left" style:position="0.0111in"/>
          <style:tab-stop style:type="left" style:position="0.2611in"/>
          <style:tab-stop style:type="center" style:position="7.4111in"/>
          <style:tab-stop style:type="right" style:position="10.5611in"/>
        </style:tab-stops>
      </style:paragraph-properties>
    </style:style>
    <style:style style:name="T68" style:parent-style-name="Domyślnaczcionkaakapitu" style:family="text">
      <style:text-properties style:font-name-asian="Times New Roman" style:font-weight-complex="bold" fo:background-color="#FFFFFF" style:language-asian="hi" style:country-asian="IN"/>
    </style:style>
    <style:style style:name="T69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hi" style:country-asian="IN"/>
    </style:style>
    <style:style style:name="T70" style:parent-style-name="Domyślnaczcionkaakapitu" style:family="text">
      <style:text-properties style:font-name-asian="Times New Roman" style:font-weight-complex="bold" fo:background-color="#FFFFFF" style:language-asian="hi" style:country-asian="IN"/>
    </style:style>
    <style:style style:name="T71" style:parent-style-name="Domyślnaczcionkaakapitu" style:family="text">
      <style:text-properties style:font-name-asian="Times New Roman" style:font-weight-complex="bold" fo:background-color="#FFFFFF" style:language-asian="hi" style:country-asian="IN"/>
    </style:style>
    <style:style style:name="P7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7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74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75" style:parent-style-name="Domyślnaczcionkaakapitu" style:family="text">
      <style:text-properties style:font-name-asian="Tahoma" style:font-name-complex="Tahoma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ahoma" fo:background-color="#FFFFFF"/>
    </style:style>
    <style:style style:name="T81" style:parent-style-name="Domyślnaczcionkaakapitu" style:family="text">
      <style:text-properties style:font-name-asian="Times New Roman" style:font-name-complex="Tahoma" fo:background-color="#FFFFFF"/>
    </style:style>
    <style:style style:name="T82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83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84" style:parent-style-name="Domyślnaczcionkaakapitu" style:family="text"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</style:style>
    <style:style style:name="T86" style:parent-style-name="Domyślnaczcionkaakapitu" style:family="text">
      <style:text-properties style:font-name-asian="Lucida Sans Unicode" style:font-name-complex="Tahoma"/>
    </style:style>
    <style:style style:name="T87" style:parent-style-name="Domyślnaczcionkaakapitu" style:family="text">
      <style:text-properties style:font-name-asian="Lucida Sans Unicode" style:font-name-complex="Tahoma"/>
    </style:style>
    <style:style style:name="T88" style:parent-style-name="Domyślnaczcionkaakapitu" style:family="text">
      <style:text-properties style:font-name-asian="Lucida Sans Unicode" style:font-name-complex="Times New Roman"/>
    </style:style>
    <style:style style:name="T89" style:parent-style-name="Domyślnaczcionkaakapitu" style:family="text">
      <style:text-properties style:font-name-asian="Lucida Sans Unicode" style:font-name-complex="Times New Roman"/>
    </style:style>
    <style:style style:name="P90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1" style:parent-style-name="Normalny" style:family="paragraph">
      <style:paragraph-properties fo:text-align="justify" style:line-height-at-least="0.0694in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92" style:parent-style-name="Normalny" style:family="paragraph">
      <style:paragraph-properties fo:text-align="justify" style:line-height-at-least="0.0694in"/>
    </style:style>
    <style:style style:name="T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color="#1F497D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size="10pt" style:font-size-asian="10pt" style:font-size-complex="10pt"/>
    </style:style>
    <style:style style:name="P98" style:parent-style-name="Normaln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99" style:parent-style-name="Akapitzlistą" style:family="paragraph">
      <style:paragraph-properties fo:text-align="justify" style:line-height-at-least="0.0694in"/>
      <style:text-properties fo:font-size="10pt" style:font-size-asian="10pt" style:font-size-complex="10pt" fo:hyphenate="true"/>
    </style:style>
    <style:style style:name="P100" style:parent-style-name="Akapitzlistą" style:family="paragraph">
      <style:paragraph-properties fo:text-align="justify" style:line-height-at-least="0.0694in"/>
      <style:text-properties fo:hyphenate="true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Akapitzlistą" style:family="paragraph">
      <style:paragraph-properties fo:text-align="justify" style:line-height-at-least="0.0694in"/>
      <style:text-properties fo:hyphenate="true"/>
    </style:style>
    <style:style style:name="T10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05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08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09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background-color="#FFFFFF"/>
    </style:style>
    <style:style style:name="P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3" style:parent-style-name="Domyślnaczcionkaakapitu" style:family="text">
      <style:text-properties style:font-name-asian="Times New Roman" style:font-name-complex="Times New Roman" fo:background-color="#FFFFFF"/>
    </style:style>
    <style:style style:name="T114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115" style:parent-style-name="Standard" style:family="paragraph">
      <style:text-properties style:font-name-asian="Times New Roman" style:font-name-complex="Calibri" fo:background-color="#FFFFFF" style:language-complex="ar" style:country-complex="SA"/>
    </style:style>
    <style:style style:name="P116" style:parent-style-name="Standard" style:family="paragraph">
      <style:text-properties style:font-name-asian="Times New Roman" style:font-name-complex="Calibri" fo:background-color="#FFFFFF" style:language-complex="ar" style:country-complex="SA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background-color="#FFFFFF" style:language-complex="ar" style:country-complex="SA"/>
    </style:style>
    <style:style style:name="P11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1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2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P122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3" style:parent-style-name="Domyślnaczcionkaakapitu" style:family="text">
      <style:text-properties style:font-name-complex="Times New Roman" fo:font-style="italic" style:font-style-asian="italic" style:font-style-complex="italic" style:language-asian="hi" style:country-asian="IN"/>
    </style:style>
    <style:style style:name="T124" style:parent-style-name="Domyślnaczcionkaakapitu" style:family="text">
      <style:text-properties style:font-name-complex="Times New Roman" fo:font-style="italic" style:font-style-asian="italic" style:font-style-complex="italic" style:language-asian="hi" style:country-asian="IN"/>
    </style:style>
    <style:style style:name="P125" style:parent-style-name="Normalny" style:family="paragraph">
      <style:text-properties style:font-name-complex="Times New Roman"/>
    </style:style>
    <style:style style:name="P126" style:parent-style-name="Normalny" style:family="paragraph">
      <style:paragraph-properties fo:text-align="justify"/>
      <style:text-properties style:font-name-asian="Times New Roman" style:font-name-complex="Times New Roman" style:language-asian="hi" style:country-asian="IN"/>
    </style:style>
    <style:style style:name="P127" style:parent-style-name="Normalny" style:family="paragraph">
      <style:text-properties style:font-name-asian="Times New Roman" style:font-name-complex="Times New Roman" style:language-asian="hi" style:country-asian="IN"/>
    </style:style>
    <style:style style:name="T128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29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30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31" style:parent-style-name="Domyślnaczcionkaakapitu" style:family="text">
      <style:text-properties style:font-name-complex="Times New Roman" fo:color="#000000"/>
    </style:style>
    <style:style style:name="T132" style:parent-style-name="Domyślnaczcionkaakapitu" style:family="text">
      <style:text-properties style:font-name-complex="Times New Roman" fo:color="#000000" style:text-position="super 66.6%"/>
    </style:style>
    <style:style style:name="T133" style:parent-style-name="Domyślnaczcionkaakapitu" style:family="text">
      <style:text-properties style:font-name-complex="Times New Roman" fo:color="#000000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 fo:color="#000000"/>
    </style:style>
    <style:style style:name="T136" style:parent-style-name="Domyślnaczcionkaakapitu" style:family="text"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/>
    </style:style>
    <style:style style:name="P138" style:parent-style-name="Tekstprzypisudolnego" style:family="paragraph">
      <style:paragraph-properties fo:text-align="justify"/>
      <style:text-properties style:font-name="Times New Roman" fo:color="#000000" style:text-position="super 65%"/>
    </style:style>
    <style:style style:name="P139" style:parent-style-name="Tekstprzypisudolnego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color="#000000" style:text-position="super 65%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P143" style:parent-style-name="Tekstprzypisudolneg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4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ahoma" fo:background-color="#FFFFFF"/>
    </style:style>
    <style:style style:name="T154" style:parent-style-name="Domyślnaczcionkaakapitu" style:family="text">
      <style:text-properties style:font-name-asian="Times New Roman" style:font-name-complex="Tahoma" fo:background-color="#FFFFFF"/>
    </style:style>
    <style:style style:name="P15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5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5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5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5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2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3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4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5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67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8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9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0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7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7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4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75" style:parent-style-name="Domyślnaczcionkaakapitu" style:family="text">
      <style:text-properties style:font-name-asian="Times New Roman" style:font-name-complex="Tahoma" fo:background-color="#FFFFFF"/>
    </style:style>
    <style:style style:name="T176" style:parent-style-name="Domyślnaczcionkaakapitu" style:family="text">
      <style:text-properties style:font-name-asian="Times New Roman" style:font-name-complex="Tahoma" fo:background-color="#FFFFFF"/>
    </style:style>
    <style:style style:name="P17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size="9pt" style:font-size-asian="9pt" style:font-size-complex="9pt" fo:background-color="#FFFFFF"/>
    </style:style>
    <style:style style:name="P18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size="9pt" style:font-size-asian="9pt" style:font-size-complex="9pt" fo:background-color="#FFFFFF"/>
    </style:style>
    <style:style style:name="P18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 /IV</text:p>
      <text:p text:style-name="P3">F O R M U L A R Z <text:s text:c="6"/>O F E R T O W Y</text:p>
      <text:h text:style-name="P4" text:outline-level="2"><text:span text:style-name="T5">Odpowiadając na ogłoszenie o zamówieniu w trybie przetargu nieograniczonego<text:s/></text:span><text:span text:style-name="T6">na: <text:s/></text:span></text:h>
      <text:p text:style-name="P7"><text:span text:style-name="T8">„Dostawa i montaż urządzeń zabawowych na<text:s/></text:span><text:span text:style-name="T9">place zabaw na terenie Gminy Gołdap”</text:span></text:p>
      <text:p text:style-name="P10">Część IV- Dostawa i montaż urządzenia zabawowego na plac zabaw w Boćwince</text:p>
      <text:p text:style-name="P11"><text:s/></text:p>
      <text:p text:style-name="P12">My niżej podpisani</text:p>
      <text:p text:style-name="P13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6">( nazwa ( firma) dokładny adres Wykonawcy/ Wykonawców)</text:p>
      <text:p text:style-name="P17">( w przypadku <text:s/>składania ofert przez podmioty występujące <text:s/>wspólnie podać nazwy (firmy) i dokładny<text:s/>adres wszystkich wspólników spółki cywilnej lub członków konsorcjum)</text:p>
      <text:p text:style-name="P18"/>
      <text:p text:style-name="P19"><text:span text:style-name="T20">Oferujemy wykonanie przedmiotu zamówienia określonego w rozdziale<text:s/></text:span>II pkt 1 SIWZ<text:span text:style-name="T21">,</text:span><text:span text:style-name="T22"><text:s/>za<text:s/></text:span><text:span text:style-name="T23">łączną cenę<text:s/></text:span><text:span text:style-name="T24">ofertową w wysokości:</text:span></text:p>
      <text:p text:style-name="P25">......................................................................................................... zł ( wraz z podatkiem VAT)</text:p>
      <text:p text:style-name="P26"><text:span text:style-name="T27">(słownie ..................................................................</text:span><text:span text:style-name="T28">................................................</text:span><text:span text:style-name="T29">...........................zł)</text:span></text:p>
      <text:p text:style-name="P30">z czego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Urządzenie</text:p>
          </table:table-cell>
          <table:table-cell table:style-name="TableCell39">
            <text:p text:style-name="P40">Parametry wymagane</text:p>
          </table:table-cell>
          <table:table-cell table:style-name="TableCell41">
            <text:p text:style-name="P42">Parametry oferowane</text:p>
          </table:table-cell>
          <table:table-cell table:style-name="TableCell43">
            <text:p text:style-name="P44">Cena urządzenia wraz <text:s text:c="24"/>z montażem (brutto)</text:p>
          </table:table-cell>
        </table:table-row>
        <table:table-row table:style-name="TableRow45">
          <table:table-cell table:style-name="TableCell46">
            <text:p text:style-name="P47">Huśtawka pojedyncza „bocianie gniazdo”- 1 szt</text:p>
          </table:table-cell>
          <table:table-cell table:style-name="TableCell48">
            <text:p text:style-name="P49">- konstrukcja drewniana z metalową belką</text:p>
            <text:p text:style-name="P50">- wymiary<text:s/>220x330 cm +/- 10%</text:p>
            <text:p text:style-name="P51">- siedzisko typu "bocianie gniazdo"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1. Oświadczamy, że udzielamy<text:s/></text:span><text:span text:style-name="T60">30</text:span><text:span text:style-name="T61"><text:s/>dniowego terminu płatności.</text:span></text:p>
      <text:p text:style-name="P62"><text:span text:style-name="T63">2. <text:s/></text:span><text:span text:style-name="T64">Udzielamy …..................<text:s/></text:span><text:span text:style-name="T65">miesięcznego terminu gwarancji</text:span><text:span text:style-name="T66">.</text:span></text:p>
      <text:list text:style-name="LFO31" text:continue-numbering="true">
        <text:list-item>
          <text:p text:style-name="P67"><text:span text:style-name="T68">Zobowiązujemy się do realizacji zamówienia<text:s/></text:span><text:span text:style-name="T69">w terminie …... dni</text:span><text:span text:style-name="T70"><text:s/>od daty</text:span><text:span text:style-name="T71"><text:s/>podpisania umowy.</text:span></text:p>
        </text:list-item>
      </text:list>
      <text:p text:style-name="P72">4. Oświadczamy, że zapoznaliśmy się ze specyfikacją istotnych warunków zamówienia<text:line-break/><text:s/>i nie wnosimy do niej zastrzeżeń.</text:p>
      <text:p text:style-name="P73">5. Oświadczamy, że zdobyliśmy konieczne informacje dotyczące realizacji zamówienia oraz przygotowania i złożenia oferty.</text:p>
      <text:p text:style-name="P74"><text:span text:style-name="T75">6. Oświadczamy, że wynagrodzenie (cena) zawiera wszystkie koszty związane z realizacją <text:s/>zamówienia</text:span><text:span text:style-name="T76">.<text:s/></text:span><text:span text:style-name="T77"><text:s text:c="76"/></text:span></text:p>
      <text:p text:style-name="P78">7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79"><text:span text:style-name="T80">8. Oświadczamy, że uważamy się związani niniejszą ofertą przez okre</text:span><text:span text:style-name="T81">s wskazany przez Zamawiającego w specyfikacji istotnych warunków zamówienia tj.: przez<text:s/></text:span><text:span text:style-name="T82">30</text:span><text:span text:style-name="T83"><text:s/>dni</text:span><text:span text:style-name="T84">.</text:span></text:p>
      <text:p text:style-name="P85"><text:span text:style-name="T86">9</text:span><text:span text:style-name="T87">.<text:s/></text:span><text:span text:style-name="T88">Informujemy, że wybór oferty będzie/ nie będzie* prowadził do powstania u Zamawi</text:span><text:span text:style-name="T89">ającego obowiązku podatkowego w zgodnie z przepisami o podatku od towarów i usług w odniesieniu do następujących towarów/usług.</text:span></text:p>
      <text:p text:style-name="P90">Wartość <text:s/>usług powodująca obowiązek podatkowy u zamawiającego to …........................... zł netto</text:p>
      <text:p text:style-name="P91"/>
      <text:p text:style-name="P92"><text:span text:style-name="T93">dotyczy Wykonawców</text:span><text:span text:style-name="T94">,<text:s/></text:span><text:span text:style-name="T95">których oferty będą generować obowiązek doliczania wartości podatku VAT do wartości netto</text:span><text:span text:style-name="T96"><text:s/></text:span><text:span text:style-name="T97">oferty, tj.:</text:span></text:p>
      <text:p text:style-name="P98"><text:s/>w przypadku:</text:p>
      <text:list text:style-name="LFO32" text:continue-numbering="true">
        <text:list-item>
          <text:p text:style-name="P99">wewnątrzwspólnotowego nabycia towarów,</text:p>
        </text:list-item>
        <text:list-item>
          <text:p text:style-name="P100"><text:span text:style-name="T101">mechanizmu odwróconego obciążenia, o którym mowa w art. 17 ust. 1 pkt 7 ustawy o podatku od towarów<text:s/></text:span><text:span text:style-name="T102">i usług,</text:span></text:p>
        </text:list-item>
        <text:list-item>
          <text:p text:style-name="P103"><text:span text:style-name="T104">importu usług lub importu towarów, z którymi wiąże się obowiązek doliczenia przez Zamawiającego przy porównywaniu cen <text:s/>ofertowych podatku VAT.</text:span></text:p>
        </text:list-item>
      </text:list>
      <text:p text:style-name="P105"/>
      <text:p text:style-name="P106"><text:span text:style-name="T107">1</text:span><text:span text:style-name="T108">0</text:span><text:span text:style-name="T109">.<text:s/></text:span><text:span text:style-name="T110">Oświadczamy, że prace objęte niniejszym zakresem zamówienia wykonamy</text:span></text:p>
      <text:p text:style-name="P111">- we własnym zakresie bez<text:s/>udziału podwykonawców*</text:p>
      <text:p text:style-name="P112"><text:span text:style-name="T113">- z udziałem podwykonawców</text:span><text:span text:style-name="T114">*</text:span></text:p>
      <text:p text:style-name="P115">................................................................................................................................. ..............................</text:p>
      <text:p text:style-name="P116">w następującej<text:s/>części:.............................................................................................................................</text:p>
      <text:p text:style-name="P117"/>
      <text:p text:style-name="P118">11. Oświadczamy, że w celu wykazania braku podstaw do wykluczenia oraz w celu wykazania spełnienia warunków udziału w postępowaniu, o których mowa w art. 22a Ustawy, powołujemy się na zasoby innych podmiotów<text:s/></text:p>
      <text:p text:style-name="P119"/>
      <text:p text:style-name="P120"><text:span text:style-name="T121">.................................................................................................................................................................</text:span></text:p>
      <text:p text:style-name="P122"><text:span text:style-name="T123">nazwa<text:s/></text:span><text:span text:style-name="T124">(firma) na zasoby którego powołuje się Wykonawca <text:s/></text:span></text:p>
      <text:p text:style-name="P125"/>
      <text:p text:style-name="P126">12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127"/>
      <text:p text:style-name="Normalny"><text:span text:style-name="T128">1</text:span><text:span text:style-name="T129">3</text:span><text:span text:style-name="T130">.<text:s/></text:span><text:span text:style-name="T131">Oświadczam, że wypełniłem obowiązki informacyjne przewidziane w art. 13 lub art. 14 RODO</text:span><text:span text:style-name="T132">1)</text:span><text:span text:style-name="T133"><text:s/>wobec osób fizycznych,<text:s/></text:span><text:span text:style-name="T134">od których dane osobowe bezpośrednio lub pośrednio pozyskałem</text:span><text:span text:style-name="T135"><text:s/>w celu<text:s/></text:span><text:span text:style-name="T136">ubiegania się o udzielenie zamówienia publicznego w niniejszym postępowaniu</text:span><text:span text:style-name="T137">.**</text:span></text:p>
      <text:p text:style-name="P138"/>
      <text:p text:style-name="P139"><text:span text:style-name="T140">1)<text:s/></text:span><text:span text:style-name="T141">rozporządzenie Parlamentu Europejskiego i Rady (UE) 2016/679 z dnia 27 kwietnia 2016 r. w sprawie ochrony osób fizycznych w związku z przetwarzaniem danych osobowych i w spr</text:span><text:span text:style-name="T142">awie swobodnego przepływu takich danych oraz uchylenia dyrektywy 95/46/WE (ogólne rozporządzenie o ochronie danych) (Dz. Urz. UE L 119 z 04.05.2016, str. 1).<text:s/></text:span></text:p>
      <text:p text:style-name="P143"/>
      <text:p text:style-name="P144"><text:span text:style-name="T145">** W przypadku gdy wykonawca<text:s/></text:span><text:span text:style-name="T146">nie przekazuje danych osobowych innych niż bezpośrednio jego<text:s/></text:span><text:span text:style-name="T147">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48"/>
      <text:p text:style-name="P149"><text:span text:style-name="T150">1</text:span><text:span text:style-name="T151">4</text:span><text:span text:style-name="T152">.<text:s/></text:span><text:span text:style-name="T153">Informujemy, że należymy<text:s/></text:span><text:span text:style-name="T154">do sektora:</text:span></text:p>
      <text:p text:style-name="P155">a) mikroprzedsiębiorców (zgodnie z definicją art. 7 <text:s/>ust. 1 pkt 1) ustawy z dnia 6 marca 2018 r. Prawo przedsiębiorców, t.j.: Dz. U. z 2018 r., poz. 646),*</text:p>
      <text:p text:style-name="P156">b) małych przedsiębiorców (zgodnie z definicją art. 7 <text:s/>ust. 1 pkt 2) ustawy z dnia 6 marca 2018 r. Prawo przedsiębiorców, t.j.: Dz. U. z 2018 r., poz. 646),*</text:p>
      <text:p text:style-name="P157">c) średnich przedsiębiorców (zgodnie z definicją art. 7 <text:s/>ust. 1 pkt 3) ustawy z dnia 6 marca 2018 r. Prawo przedsiębiorców, t.j.: Dz. U. z 2018 r., poz. 646),*</text:p>
      <text:p text:style-name="P158">d) dużych przedsiębiorstw*</text:p>
      <text:p text:style-name="P159"/>
      <text:p text:style-name="P160">15.Oferta została złożona na ....................... stronach podpisanych i kolejno ponumerowanych od nr ................ do nr ................ .</text:p>
      <text:p text:style-name="P161"/>
      <text:p text:style-name="P162">16. Korespondencję związaną z niniejszym postępowaniem o udzielenie zamówienia publicznego należy kierować na poniższy adres:</text:p>
      <text:p text:style-name="P163">..............................................................................................................................................................</text:p>
      <text:p text:style-name="P164">...............................................................................................................................................................</text:p>
      <text:p text:style-name="P165">tel. ....................................., <text:s/>faks .................................., e-mail …......................................................</text:p>
      <text:p text:style-name="P166"/>
      <text:p text:style-name="P167"/>
      <text:p text:style-name="P168"/>
      <text:p text:style-name="P169"/>
      <text:p text:style-name="P170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71"/>
      <text:p text:style-name="P172"><text:tab/><text:s text:c="51"/></text:p>
      <text:p text:style-name="P173"><text:span text:style-name="T174"><text:s text:c="98"/>Ofertę podpisali</text:span><text:span text:style-name="T175"><text:tab/><text:s text:c="13"/></text:span><text:span text:style-name="T176"><text:tab/></text:span></text:p>
      <text:p text:style-name="P177"><text:tab/></text:p>
      <text:p text:style-name="P178"><text:tab/><text:s text:c="7"/><text:s text:c="62"/>..................................................................</text:p>
      <text:p text:style-name="P179">/podpis i pieczęć uprawnionego przedstawiciela Wykonawcy/</text:p>
      <text:p text:style-name="P180"><text:s/></text:p>
      <text:p text:style-name="P181">...................................., dnia ............................</text:p>
      <text:p text:style-name="P182"/>
      <text:p text:style-name="P183">*niepotrzebne skreślić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language-complex="ar" style:country-complex="SA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2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 text:start-value="3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mkosia</meta:initial-creator>
    <dc:creator>magda.zymkowska</dc:creator>
    <meta:creation-date>2018-06-19T10:16:00Z</meta:creation-date>
    <dc:date>2018-06-26T10:57:00Z</dc:date>
    <meta:print-date>2016-07-11T12:50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090" meta:character-count="7618" meta:row-count="54" meta:non-whitespace-character-count="6543"/>
  </office:meta>
</office:document-meta>
</file>