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style="italic" style:font-style-asian="italic"/>
    </style:style>
    <style:style style:name="T35" style:parent-style-name="Domyślnaczcionkaakapitu" style:family="text">
      <style:text-properties style:font-name-complex="Arial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3.277in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77in"/>
      <style:text-properties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style:line-height-at-least="0.2222i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486in">
        <style:tab-stops/>
      </style:paragraph-properties>
    </style:style>
    <style:style style:name="P75" style:parent-style-name="Standard" style:family="paragraph">
      <style:paragraph-properties fo:text-align="justify" fo:margin-left="0.2486in">
        <style:tab-stops/>
      </style:paragraph-properties>
    </style:style>
    <style:style style:name="T76" style:parent-style-name="Domyślnaczcionkaakapitu" style:family="text">
      <style:text-properties style:font-name-complex="Times New Roman" style:font-weight-complex="bold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family="paragraph">
      <style:paragraph-properties fo:text-align="justify" fo:margin-left="0.2486in">
        <style:tab-stops/>
      </style:paragraph-properties>
    </style:style>
    <style:style style:name="P79" style:parent-style-name="Standard" style:family="paragraph">
      <style:paragraph-properties fo:text-align="justify" fo:margin-left="0.2486in">
        <style:tab-stops/>
      </style:paragraph-properties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style:font-weight-complex="bold"/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T84" style:parent-style-name="Domyślnaczcionkaakapitu" style:family="text">
      <style:text-properties style:font-name-complex="Times New Roman" style:font-weight-complex="bold" fo:color="#000000"/>
    </style:style>
    <style:style style:name="T85" style:parent-style-name="Domyślnaczcionkaakapitu" style:family="text">
      <style:text-properties style:font-name-complex="Times New Roman" style:font-weight-complex="bold" fo:color="#000000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3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12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3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-complex="Arial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17"/></text:span><text:span text:style-name="T3"><text:s text:c="2"/>Załącznik nr 2 SIWZ</text:span></text:p>
      <text:p text:style-name="P4"/>
      <text:p text:style-name="P5"><text:s text:c="84"/>Zamawiający:</text:p>
      <text:p text:style-name="P6"><text:s text:c="84"/>Gmina Gołdap</text:p>
      <text:p text:style-name="P7"><text:s text:c="62"/><text:s text:c="22"/>Plac zwycięstwa 14</text:p>
      <text:p text:style-name="P8"><text:s text:c="84"/>19-500 Gołdap</text:p>
      <text:p text:style-name="P9"><text:s text:c="112"/>(pełna nazwa/firma, adres)</text:p>
      <text:p text:style-name="P10"/>
      <text:p text:style-name="P11"/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/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<text:s/>25a ust. 1 ustawy z dnia 29 stycznia 2004 r.</text:p>
      <text:p text:style-name="P24"><text:s/>Prawo zamówień publicznych (dalej jako: ustawa Pzp),</text:p>
      <text:p text:style-name="P25"/>
      <text:p text:style-name="P26">DOTYCZĄCE PRZESŁANEK WYKLUCZENIA Z POSTĘPOWANIA</text:p>
      <text:p text:style-name="P27"/>
      <text:p text:style-name="Standard"><text:span text:style-name="T28">Na potrzeby postępowania o udzielenie zamówienia publicznego</text:span><text:span text:style-name="T29"><text:line-break/></text:span><text:span text:style-name="T30">pn.:<text:s/></text:span><text:span text:style-name="T31">,,</text:span><text:span text:style-name="T32">Ścieżka pieszo - rowerowa w miejscowości <text:s/>Botkuny, gmina Gołdap na szlaku Green Velo”</text:span><text:span text:style-name="T33">,</text:span><text:span text:style-name="T34"><text:s/></text:span><text:span text:style-name="T35">oświadczam, co następuje:</text:span></text:p>
      <text:p text:style-name="P36"/>
      <text:p text:style-name="P37">OŚWIADCZENIA DOTYCZĄCE WYKONAWCY:</text:p>
      <text:p text:style-name="P38"/>
      <text:p text:style-name="P39">1. Oświadczam, że nie podlegam wykluczeniu z postępowania na podstawie<text:line-break/>art. 24 ust 1 pkt 12-23 ustawy Pzp.</text:p>
      <text:p text:style-name="P40"><text:span text:style-name="T41">2. Oświadczam, że brak jest podstaw do wykluczenia mnie z niniejszego<text:s/></text:span><text:span text:style-name="T42">postępowania na podstawie art. 24 ust. 5 Ustawy i wskazuję dostępność odpisu z<text:s/></text:span><text:span text:style-name="T43">właściwego rejestru/ centralnej ewidencji i informacji o działalności gospodarczej</text:span><text:span text:style-name="T44"><text:s/>w formie elektronicznej pod następującym adresem internetowym dostępnym w ogólnopolskiej i bez</text:span><text:span text:style-name="T45">płatnej bazie danych, z których zamawiający może pobrać samodzielnie ww. dokumentem, tj.: adres strony internetowej : …...............................................................................................</text:span></text:p>
      <text:p text:style-name="P46"/>
      <text:p text:style-name="P47"><text:span text:style-name="T48">…………….…….<text:s/></text:span><text:span text:style-name="T49">(miejscowość</text:span><text:span text:style-name="T50">),<text:s/></text:span><text:span text:style-name="T51">dnia ………….…….<text:s/></text:span><text:span text:style-name="T52">r.</text:span></text:p>
      <text:p text:style-name="P53"/>
      <text:p text:style-name="P54">…………………………………………</text:p>
      <text:p text:style-name="P55">(podpis)</text:p>
      <text:p text:style-name="P56"/>
      <text:p text:style-name="P57"><text:span text:style-name="T58">Oświadczam, że zachodzą w stosunku do mnie podstawy wykluczenia z postępowania na podstawie art. …………. ustawy Pzp<text:s/></text:span><text:span text:style-name="T59">(podać mającą zastosowanie podstawę wykluczenia spośród wymienionych w art. 24 ust. 1 pkt 13-14, 16-20 lub<text:s/></text:span><text:span text:style-name="T60">art. 24 ust. 5 ustawy Pzp).</text:span><text:span text:style-name="T61"><text:s/>Jednocześnie oświadczam, że w związku z ww. okolicznością, na podstawie art. 24 ust. 8 ustawy Pzp podjąłem następujące środki naprawcze: …………..……………….……………..</text:span></text:p>
      <text:p text:style-name="P62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3"/>
      <text:p text:style-name="P64"><text:span text:style-name="T65">…………….…….<text:s/></text:span><text:span text:style-name="T66">(miejscowość)</text:span><text:span text:style-name="T67">,<text:s/></text:span><text:span text:style-name="T68">dnia …………………. r.</text:span></text:p>
      <text:soft-page-break/>
      <text:p text:style-name="P69">…………………………………………</text:p>
      <text:p text:style-name="P70">(podpis)</text:p>
      <text:p text:style-name="P71">Podstawy wykluczenia – art. 24 ust. 1, pkt. 12) – 23) Ustawy Pzp, cyt.:</text:p>
      <text:p text:style-name="Standard">„Z postępowania o udzielenie zamówienia wyklucza się:</text:p>
      <text:p text:style-name="P72">12) wykonawcę,<text:s/>który nie wykazał spełniania warunków udziału w postępowaniu lub nie został zaproszony do negocjacji lub złożenia ofert wstępnych albo ofert, lub nie wykazał braku podstaw wykluczenia,</text:p>
      <text:p text:style-name="P73">13) wykonawcę będącego osobą fizyczną, którego prawomocnie skazano za<text:s/>przestępstwo:</text:p>
      <text:p text:style-name="P74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</text:p>
      <text:p text:style-name="P75"><text:span text:style-name="T76">b) o charakterze terrorystycznym, o którym mowa w art. 115 § 20 ustawy z dnia 6 czerwca 1997 r. –<text:s/></text:span><text:span text:style-name="T77">Kodeks karny,</text:span></text:p>
      <text:p text:style-name="P78">c) skarbowe,</text:p>
      <text:p text:style-name="P79">d) o którym mowa w art. 9 lub art. 10 ustawy z dnia 15 czerwca 2012 r. o skutkach powierzania wykonywania pracy cudzoziemcom przebywającym wbrew przepisom na terytorium Rzeczypospolitej Polskiej (Dz. U. poz. 769);</text:p>
      <text:p text:style-name="P8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</text:p>
      <text:p text:style-name="P81"><text:span text:style-name="T82">15) wykonawcę, wobec którego wydano prawomocny wyrok sądu lub ostateczną decyz</text:span><text:span text:style-name="T83">ję administracyjną o zaleganiu z uiszczeniem podatków, opłat lub składek na ubezpieczenia społeczne lub zdrowotne, chyba że wykonawca dokonał płatności należnych podatków, opłat lub składek na<text:s/></text:span><text:span text:style-name="T84">ubezpieczenia społeczne lub zdrowotne wraz z odsetkami lub grzy</text:span><text:span text:style-name="T85">wnami lub zawarł wiążące porozumienie w sprawie spłaty tych należności;</text:span></text:p>
      <text:p text:style-name="P86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87">17) wykonawcę, który w wyniku lekkomyślności lub niedbalstwa<text:s/>przedstawił informacje wprowadzające w błąd zamawiającego, mogące mieć istotny wpływ na decyzje podejmowane przez zamawiającego w postępowaniu o udzielenie zamówienia;</text:p>
      <text:p text:style-name="P88">18) wykonawcę, który bezprawnie wpływał lub próbował wpłynąć na czynności zamawiającego<text:s/>lub pozyskać informacje poufne, mogące dać mu przewagę w postępowaniu <text:s/>o udzielenie zamówienia;</text:p>
      <text:p text:style-name="P89">19) wykonawcę, który brał udział w przygotowaniu postępowania o udzielenie zamówienia lub którego pracownik, a także osoba wykonująca pracę na podstawie umowy<text:s/>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90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91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</text:p>
      <text:soft-page-break/>
      <text:p text:style-name="P92">22) wykonawcę, wobec którego orzeczono tytułem środka zapobiegawczego zakaz ubiegania się <text:s text:c="9"/>o zamówienia publiczne;</text:p>
      <text:p text:style-name="P9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94"/>
      <text:p text:style-name="P95">Oświadczenie</text:p>
      <text:p text:style-name="P96">dotyczące podmiotu na którego zasoby powołuje się wykonawca</text:p>
      <text:p text:style-name="P97"/>
      <text:p text:style-name="P98">Oświadczam, że następujący/e<text:s/>podmiot/y, na którego/ych zasoby powołuję się w niniejszym postępowaniu, tj.:</text:p>
      <text:p text:style-name="P99"/>
      <text:p text:style-name="P100">…....................................…..........................................................................................................</text:p>
      <text:p text:style-name="P101">(podać pełna nazwę/ firmę, adres, a także w zależności od podmiotu NIP/REGON, KRS/CEiDG)</text:p>
      <text:p text:style-name="P102">nie podlega/ją wykluczeniu z postępowania o udzielenie zamówienia</text:p>
      <text:p text:style-name="P103"/>
      <text:p text:style-name="P104"/>
      <text:p text:style-name="P105"><text:span text:style-name="T106">…………….…….<text:s/></text:span><text:span text:style-name="T107">(miejscowość)</text:span><text:span text:style-name="T108">,<text:s/></text:span><text:span text:style-name="T109">dnia …………………. r.</text:span></text:p>
      <text:p text:style-name="P110"/>
      <text:p text:style-name="P111">…………………………………………</text:p>
      <text:p text:style-name="P112">(podpis)</text:p>
      <text:p text:style-name="P113"/>
      <text:p text:style-name="P114"/>
      <text:p text:style-name="P115">Oświadczenie</text:p>
      <text:p text:style-name="P116">dotyczące podwykonawcy, niebędącego podmiotem na którego zasoby powołuje się wykonawca</text:p>
      <text:p text:style-name="P117"/>
      <text:p text:style-name="P118">Oświadczam, że w stosunku do następujących podwykonawców,</text:p>
      <text:p text:style-name="P119"/>
      <text:p text:style-name="P120">…....................................…..........................................................................................................</text:p>
      <text:p text:style-name="P121">(podać<text:s/>pełna nazwę/ firmę, adres, a także w zależności od podmiotu NIP/REGON, KRS/CEiDG)</text:p>
      <text:p text:style-name="P122"/>
      <text:p text:style-name="P123">którym zamierzam powierzyć wykonanie części zamówienia nie zachodzą podstawy wykluczenia z postępowania o udzielenie zamówienia</text:p>
      <text:p text:style-name="P124"/>
      <text:p text:style-name="P125"><text:span text:style-name="T126">…………….…….<text:s/></text:span><text:span text:style-name="T127">(miejscowość)</text:span><text:span text:style-name="T128">,<text:s/></text:span><text:span text:style-name="T129">dnia …………………. r.</text:span></text:p>
      <text:p text:style-name="P130"/>
      <text:p text:style-name="P131">…………………………………………</text:p>
      <text:p text:style-name="P132">(podpis)</text:p>
      <text:p text:style-name="P133"/>
      <text:p text:style-name="P134">Oświadczenie</text:p>
      <text:p text:style-name="P135">dotyczące podanych informacji</text:p>
      <text:p text:style-name="P136"/>
      <text:p text:style-name="P137">Oświadczam, że wszystkie powyżej podane informacje, zawarte w oświadczeniach są aktualne i zgodne z prawdą oraz zostały przedstawione z pełna świadomością konsekwencji wprowadzenia<text:s/>zamawiającego w błąd przy ich przedstawieniu.</text:p>
      <text:p text:style-name="P138"/>
      <text:p text:style-name="P139"><text:span text:style-name="T140">…………….…….<text:s/></text:span><text:span text:style-name="T141">(miejscowość)</text:span><text:span text:style-name="T142">,<text:s/></text:span><text:span text:style-name="T143">dnia …………………. r.</text:span></text:p>
      <text:p text:style-name="P144"/>
      <text:p text:style-name="P145">…………………………………………</text:p>
      <text:p text:style-name="P146"><text:span text:style-name="T14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8-07-05T12:28:00Z</meta:creation-date>
    <dc:date>2018-07-05T12:28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05" meta:character-count="8422" meta:row-count="60" meta:non-whitespace-character-count="7233"/>
  </office:meta>
</office:document-meta>
</file>