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in" fo:line-height="100%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0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6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7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1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34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35" style:parent-style-name="Domyślnaczcionkaakapitu" style:family="text">
      <style:text-properties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7" style:parent-style-name="Standard" style:family="paragraph">
      <style:paragraph-properties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38" style:parent-style-name="Akapitzlistą" style:family="paragraph">
      <style:paragraph-properties fo:text-align="justify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42" style:parent-style-name="Standard" style:family="paragraph">
      <style:paragraph-properties fo:line-height="100%"/>
    </style:style>
    <style:style style:name="P43" style:parent-style-name="Standard" style:list-style-name="WW8Num2" style:family="paragraph">
      <style:paragraph-properties fo:text-align="justify" fo:line-height="100%" fo:margin-left="0.2958in" fo:text-indent="-0.1972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44" style:parent-style-name="Standard" style:list-style-name="WW8Num2" style:family="paragraph">
      <style:paragraph-properties fo:text-align="justify" fo:line-height="100%" fo:margin-left="0.2958in" fo:text-indent="-0.1972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45" style:parent-style-name="Standard" style:list-style-name="WW8Num2" style:family="paragraph">
      <style:paragraph-properties fo:text-align="justify" fo:line-height="100%" fo:margin-left="0.2958in" fo:text-indent="-0.1972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</style:style>
    <style:style style:name="T48" style:parent-style-name="Domyślnaczcionkaakapitu" style:family="text">
      <style:text-properties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50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51" style:parent-style-name="Domyślnaczcionkaakapitu" style:family="text">
      <style:text-properties style:font-name-complex="Arial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 fo:text-indent="3.2854in"/>
      <style:text-properties style:font-name-complex="Arial" fo:font-size="12pt" style:font-size-asian="12pt" style:font-size-complex="12pt"/>
    </style:style>
    <style:style style:name="P54" style:parent-style-name="Standard" style:family="paragraph">
      <style:paragraph-properties fo:text-align="center" fo:margin-bottom="0in" fo:line-height="100%" fo:text-indent="3.2854in"/>
      <style:text-properties style:font-name-complex="Arial" fo:font-style="italic" style:font-style-asian="italic" fo:font-size="9pt" style:font-size-asian="9pt" style:font-size-complex="9pt"/>
    </style:style>
    <style:style style:name="P55" style:parent-style-name="Standard" style:family="paragraph">
      <style:paragraph-properties fo:text-align="justify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text-align="center"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text-align="center"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2" style:parent-style-name="Standard" style:family="paragraph">
      <style:paragraph-properties fo:text-align="center" fo:margin-bottom="0in" fo:line-height="100%"/>
      <style:text-properties style:font-name-complex="Arial" fo:font-size="9pt" style:font-size-asian="9pt" style:font-size-complex="9pt"/>
    </style:style>
    <style:style style:name="P6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-complex="Arial" fo:font-size="12pt" style:font-size-asian="12pt" style:font-size-complex="12pt"/>
    </style:style>
    <style:style style:name="T71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72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73" style:parent-style-name="Domyślnaczcionkaakapitu" style:family="text">
      <style:text-properties style:font-name-complex="Arial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75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76" style:parent-style-name="Standard" style:family="paragraph">
      <style:paragraph-properties fo:text-align="center" fo:margin-bottom="0in" fo:line-height="100%" fo:text-indent="3.2694in"/>
      <style:text-properties style:font-name-complex="Arial" fo:font-style="italic" style:font-style-asian="italic" fo:font-size="9pt" style:font-size-asian="9pt" style:font-size-complex="9pt"/>
    </style:style>
    <style:style style:name="P77" style:parent-style-name="Standard" style:family="paragraph">
      <style:paragraph-properties fo:text-align="center" fo:margin-bottom="0in" fo:line-height="100%" fo:text-indent="3.2694in"/>
      <style:text-properties style:font-name-complex="Arial" fo:font-style="italic" style:font-style-asian="italic" fo:font-size="9pt" style:font-size-asian="9pt" style:font-size-complex="9pt"/>
    </style:style>
    <style:style style:name="P78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79" style:parent-style-name="Standard" style:family="paragraph">
      <style:paragraph-properties fo:text-align="center" fo:margin-bottom="0in" fo:line-height="100%" fo:text-indent="3.2694in"/>
      <style:text-properties style:font-name-complex="Arial"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text-align="center"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text-align="center"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weight="bold" style:font-weight-asian="bold" fo:color="#000000" fo:font-size="12pt" style:font-size-asian="12pt" style:font-size-complex="12pt" style:language-asian="ar" style:country-asian="SA"/>
    </style:style>
    <style:style style:name="P83" style:parent-style-name="Standard" style:family="paragraph">
      <style:paragraph-properties fo:text-align="justify" fo:margin-bottom="0in" style:line-height-at-least="0.2222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8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00%"/>
    </style:style>
    <style:style style:name="T86" style:parent-style-name="Domyślnaczcionkaakapitu" style:family="text">
      <style:text-properties style:font-name-complex="Arial" fo:font-size="12pt" style:font-size-asian="12pt" style:font-size-complex="12pt"/>
    </style:style>
    <style:style style:name="T87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88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89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90" style:parent-style-name="Domyślnaczcionkaakapitu" style:family="text">
      <style:text-properties style:font-name-complex="Arial" fo:font-size="12pt" style:font-size-asian="12pt" style:font-size-complex="12pt"/>
    </style:style>
    <style:style style:name="P91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92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93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</style:style>
    <style:style style:name="T94" style:parent-style-name="Domyślnaczcionkaakapitu" style:family="text"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><text:span text:style-name="T2"><text:s text:c="115"/></text:span><text:span text:style-name="T3"><text:s text:c="2"/>Załącznik nr 3 SIWZ</text:span></text:p>
      <text:p text:style-name="P4"/>
      <text:p text:style-name="P5">Zamawiający:</text:p>
      <text:p text:style-name="P6"><text:s text:c="88"/>Gmina Gołdap</text:p>
      <text:p text:style-name="P7"><text:s text:c="88"/>Plac zwycięstwa 14</text:p>
      <text:p text:style-name="P8"><text:s text:c="48"/><text:s text:c="40"/>19-500 Gołdap</text:p>
      <text:p text:style-name="P9"><text:s text:c="117"/>(pełna nazwa/firma, adres)</text:p>
      <text:p text:style-name="P10">Wykonawca:</text:p>
      <text:p text:style-name="P11"/>
      <text:p text:style-name="P12">……………………………….....................................................................................................</text:p>
      <text:p text:style-name="P13"/>
      <text:p text:style-name="P14">.………………………………............................................................................………………</text:p>
      <text:p text:style-name="P15">(pełna nazwa/firma, adres, w zależności od podmiotu: NIP/REGON, KRS/CEiDG)</text:p>
      <text:p text:style-name="P16"/>
      <text:p text:style-name="P17">reprezentowany przez:</text:p>
      <text:p text:style-name="P18"/>
      <text:p text:style-name="P19">…………………………………………….............................…………………………………</text:p>
      <text:p text:style-name="P20">(imię, nazwisko, stanowisko/podstawa do reprezentacji)</text:p>
      <text:p text:style-name="P21">Oświadczenie wykonawcy</text:p>
      <text:p text:style-name="P22">składane na podstawie art. 25a ust. 1 ustawy z dnia 29 stycznia 2004 r.</text:p>
      <text:p text:style-name="P23"><text:s/>Prawo zamówień publicznych (dalej jako:<text:s/>ustawa Pzp),</text:p>
      <text:p text:style-name="P24"/>
      <text:p text:style-name="P25">DOTYCZĄCE SPEŁNIENIA WARUNKÓW UDZIAŁU W POSTĘPOWANIU</text:p>
      <text:p text:style-name="P26"/>
      <text:p text:style-name="P27"><text:span text:style-name="T28">Na potrzeby postępowania o udzielenie zamówienia publicznego</text:span><text:span text:style-name="T29"><text:line-break/></text:span><text:span text:style-name="T30">pn.:</text:span><text:span text:style-name="T31">„</text:span><text:span text:style-name="T32">Ścieżka pieszo - rowerowa w miejscowości <text:s/>Botkuny, gmina Gołdap na szlaku Green Velo</text:span><text:span text:style-name="T33">”<text:s/></text:span><text:span text:style-name="T34"><text:s/></text:span><text:span text:style-name="T35">oświadczam, co następuje:</text:span></text:p>
      <text:p text:style-name="P36"/>
      <text:p text:style-name="P37">OŚWIADCZENIA DOTYCZĄCE WYKONAWCY:</text:p>
      <text:p text:style-name="P38"/>
      <text:p text:style-name="Standard"><text:span text:style-name="T39">Oświadczam, że spełniam warunki udziału w postępowaniu pn.:</text:span><text:span text:style-name="T40">,,<text:s/></text:span><text:span text:style-name="T41">Ścieżka pieszo - rowerowa w miejscowości <text:s/>Botkuny, gmina Gołdap na szlaku Green Velo”</text:span></text:p>
      <text:p text:style-name="P42"><text:s/>wymienione w art. 22 ust. 1 ustawy z dnia 29 stycznia 2004 r. Prawo zamówień publicznych (Dz. U. z 2015 r. poz. 2164 ze zm.), a <text:s/>dotyczące:</text:p>
      <text:list text:style-name="WW8Num2" text:continue-numbering="true">
        <text:list-item>
          <text:list>
            <text:list-item>
              <text:p text:style-name="P43">posiadania kompetencji lub uprawnień do prowadzenia określonej działalności zawodowej, o ile wynika to z odrębnych przepisów,</text:p>
            </text:list-item>
            <text:list-item>
              <text:p text:style-name="P44">sytuacji ekonomicznej lub finansowej,</text:p>
            </text:list-item>
            <text:list-item>
              <text:p text:style-name="P45">zdolności technicznej lub zawodowej;</text:p>
            </text:list-item>
          </text:list>
        </text:list-item>
      </text:list>
      <text:p text:style-name="P46"/>
      <text:p text:style-name="P47"><text:span text:style-name="T48">…………….…….<text:s/></text:span><text:span text:style-name="T49">(miejscowość</text:span><text:span text:style-name="T50">),<text:s/></text:span><text:span text:style-name="T51">dnia ………….……. r.</text:span></text:p>
      <text:p text:style-name="P52"/>
      <text:p text:style-name="P53">…………………………………………</text:p>
      <text:p text:style-name="P54">(podpis)</text:p>
      <text:p text:style-name="P55"/>
      <text:p text:style-name="P56">Oświadczenie</text:p>
      <text:p text:style-name="P57">w zakresie informacji dotyczącej polegania na zasobach innych podmiotów</text:p>
      <text:p text:style-name="P58"/>
      <text:p text:style-name="P59">Oświadczam, że w celu wykazania spełnienia warunków udziału w niniejszym<text:s/>postępowaniu, określonych przez zamawiającego w ogłoszeniu o zamówieniu oraz w Rozdziale III, pkt.III.2 <text:s text:c="2"/>ppkt. 1 lit. b) tiret trzecie, polegam na zasobach następującego/ych podmiotu/ów:</text:p>
      <text:p text:style-name="P60"/>
      <text:p text:style-name="P61">…....................................…..........................................................................................................</text:p>
      <text:p text:style-name="P62">(podać pełna nazwę/ firmę, adres, a także w zależności od podmiotu NIP/REGON, KRS/CEiDG)</text:p>
      <text:p text:style-name="P63"/>
      <text:p text:style-name="P64">w następującym zakresie:</text:p>
      <text:p text:style-name="P65"/>
      <text:p text:style-name="P66">…..................................................................................................................................................</text:p>
      <text:p text:style-name="P67"/>
      <text:p text:style-name="P68"/>
      <text:p text:style-name="P69"><text:span text:style-name="T70">…………….…….<text:s/></text:span><text:span text:style-name="T71">(miejscowość)</text:span><text:span text:style-name="T72">,<text:s/></text:span><text:span text:style-name="T73">dnia …………………. r.</text:span></text:p>
      <text:p text:style-name="P74"/>
      <text:p text:style-name="P75">…………………………………………</text:p>
      <text:p text:style-name="P76">(podpis)</text:p>
      <text:p text:style-name="P77"/>
      <text:p text:style-name="P78"/>
      <text:p text:style-name="P79"/>
      <text:p text:style-name="P80">Oświadczenie</text:p>
      <text:p text:style-name="P81">dotyczące podanych<text:s/>informacji</text:p>
      <text:p text:style-name="P82"/>
      <text:p text:style-name="P83">Oświadczam, że wszystkie powyżej podane informacje, zawarte w oświadczeniach są aktualne i zgodne z prawdą oraz zostały przedstawione z pełna świadomością konsekwencji wprowadzenia zamawiającego w błąd przy ich przedstawieniu.</text:p>
      <text:p text:style-name="P84"/>
      <text:p text:style-name="P85"><text:span text:style-name="T86">…………….…….<text:s/></text:span><text:span text:style-name="T87">(mie</text:span><text:span text:style-name="T88">jscowość)</text:span><text:span text:style-name="T89">,<text:s/></text:span><text:span text:style-name="T90">dnia …………………. r.</text:span></text:p>
      <text:p text:style-name="P91"/>
      <text:p text:style-name="P92">…………………………………………</text:p>
      <text:p text:style-name="P93"><text:span text:style-name="T94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jolanta.sztabinska</dc:creator>
    <meta:creation-date>2018-07-05T12:29:00Z</meta:creation-date>
    <dc:date>2018-07-05T12:30:00Z</dc:date>
    <meta:print-date>2016-07-26T08:32:00Z</meta:print-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56" meta:character-count="3188" meta:row-count="22" meta:non-whitespace-character-count="2738"/>
  </office:meta>
</office:document-meta>
</file>